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20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 </text:h>
      <text:h text:style-name="ifm_p_font.bold_size.9.06pt_mt.18.8mm_indent.-58.5mm_ifm" text:outline-level="1">Nr. 200
      <text:tab/>MOTIE VAN DE LEDEN VAN MEENEN EN JASPER VAN DIJK </text:h>
      <text:p text:style-name="ifm_p_ifm">Voorgesteld 10 april 2014</text:p>
      <text:p text:style-name="ifm_p_mt.3.76mm_ifm">De Kamer,</text:p>
      <text:p text:style-name="ifm_p_mt.3.76mm_ifm">gehoord de beraadslaging,</text:p>
      <text:p text:style-name="ifm_p_mt.3.76mm_ifm">overwegende dat er kwaliteitsafspraken met het mbo worden gemaakt;</text:p>
      <text:p text:style-name="ifm_p_mt.3.76mm_ifm">overwegende dat rendementsafspraken kansen van studenten in de weg staan;</text:p>
      <text:p text:style-name="ifm_p_mt.3.76mm_ifm">constaterende dat mbo-studenten gebaat zijn bij een goede kwaliteit van het onderwijs en ruimte en tijd om zich maximaal te ontplooien en voor te bereiden op een vervolgopleiding of de arbeidsmarkt;</text:p>
      <text:p text:style-name="ifm_p_mt.3.76mm_ifm">verzoekt de regering, af te zien van rendementsafspraken als onderdeel van de kwaliteitsafspraken,</text:p>
      <text:p text:style-name="ifm_p_mt.3.76mm_ifm">en gaat over tot de orde van de dag.</text:p>
      <text:p text:style-name="ifm_p_mt.3.76mm_ifm">Van Meenen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524, nr. 2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524, nr. 2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roepsonderwijs en Volwassenen Educatie; Motie; Motie van de leden Van Meenen en Jasper Van Dijk over afzien van rendementsafspraken als onderdeel van de kwaliteitsafspraken</dc:title>
    <meta:user-defined meta:name="OVERHEIDop.ParlID/DC.identifier">kst-31524-200</meta:user-defined>
    <meta:user-defined meta:name="OVERHEIDop.ondernummer">200</meta:user-defined>
    <meta:user-defined meta:name="DCTERMS.W3CDTF/DCTERMS.available">2014-04-11</meta:user-defined>
    <meta:user-defined meta:name="OVERHEIDop.KamerstukTypen/DC.type">Motie</meta:user-defined>
    <meta:user-defined meta:name="OVERHEIDop.dossiernummer">31524</meta:user-defined>
    <meta:user-defined meta:name="OVERHEIDop.documenttitel">Motie van de leden Van Meenen en Jasper Van Dijk over afzien van rendementsafspraken als onderdeel van de kwaliteitsafspraken</meta:user-defined>
    <meta:user-defined meta:name="OVERHEIDop.Parlementair/DC.type">Kamerstuk</meta:user-defined>
    <meta:user-defined meta:name="OVERHEIDop.indiener">J.J. (Jasper) van Dijk</meta:user-defined>
    <meta:user-defined meta:name="OVERHEIDop.indiener">P.H. van Meenen</meta:user-defined>
    <meta:user-defined meta:name="OVERHEIDop.vergaderjaar">2013-2014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de leden Van Meenen en Jasper Van Dijk over afzien van rendementsafspraken als onderdeel van de kwaliteitsafspr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0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