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24-19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197
      <text:tab/>MOTIE VAN HET LID JADNANANSING </text:h>
      <text:p text:style-name="ifm_p_ifm">Voorgesteld 10 april 2014</text:p>
      <text:p text:style-name="ifm_p_mt.3.76mm_ifm">De Kamer,</text:p>
      <text:p text:style-name="ifm_p_mt.3.76mm_ifm">gehoord de beraadslaging,</text:p>
      <text:p text:style-name="ifm_p_mt.3.76mm_ifm">constaterende dat er nog altijd sprake is van een stagetekort en hierdoor een groep jongeren geen stage kan vinden en dus niet in staat is om zijn studie af te ronden;</text:p>
      <text:p text:style-name="ifm_p_mt.3.76mm_ifm">van mening dat het in het belang van jongeren is om zo snel mogelijk te zoeken naar creatieve oplossingen die ertoe leiden dat het tekort aan stageplaatsen kan worden teruggedrongen;</text:p>
      <text:p text:style-name="ifm_p_mt.3.76mm_ifm">constaterende dat veel werkgevers enkel voor specifieke opleidingen stages aanbieden, terwijl zij vaak (zonder dit te weten) voor meerdere opleidingen erkend zouden kunnen worden als leerbedrijf en dat er op deze manier niet optimaal gebruik wordt gemaakt van het (mogelijke) aanbod van stageplaatsen bij deze werkgevers;</text:p>
      <text:p text:style-name="ifm_p_mt.3.76mm_ifm">verzoekt de regering om, de SBB (Stichting Beroepsonderwijs en Bedrijfsleven) het aanbod van stages te laten verruimen door te beoordelen welke erkende leerbedrijven nu enkel voor specifieke opleidingen stageplaatsen aanbieden terwijl zij ook andere werkzaamheden binnen het bedrijf hebben en zo mogelijk toegerust zijn om voor meerdere opleidingen stageplaatsen aan te bieden;</text:p>
      <text:p text:style-name="ifm_p_mt.3.76mm_ifm">verzoekt de regering tevens om de SBB te vragen deze mogelijkheid te betrekken bij de acties die voortvloeien uit activiteiten van het Meldpunt Stagetekorten,</text:p>
      <text:p text:style-name="ifm_p_mt.3.76mm_ifm">en gaat over tot de orde van de dag.</text:p>
      <text:p text:style-name="ifm_p_mt.3.76mm_ifm">Jadnanans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524, nr. 197<text:tab/><text:page-number text:select-page="current"/></text:p>
      </style:footer>
    </style:master-page>
    <style:master-page xmlns:sdu-fn="http://schema.sdu.nl/2011/07/functions" style:name="Landscape" style:page-layout-name="landscape-margin-text">
      <style:footer>
        <text:p text:style-name="footer">Tweede Kamer, vergaderjaar 2013-2014, 31 524, nr. 1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roepsonderwijs en Volwassenen Educatie; Motie; Motie van het lid Jadnanansing over de SBB het aanbod van stages laten verruimen</dc:title>
    <meta:user-defined meta:name="OVERHEIDop.ParlID/DC.identifier">kst-31524-197</meta:user-defined>
    <meta:user-defined meta:name="OVERHEIDop.ondernummer">197</meta:user-defined>
    <meta:user-defined meta:name="DCTERMS.W3CDTF/DCTERMS.available">2014-04-11</meta:user-defined>
    <meta:user-defined meta:name="OVERHEIDop.KamerstukTypen/DC.type">Motie</meta:user-defined>
    <meta:user-defined meta:name="OVERHEIDop.dossiernummer">31524</meta:user-defined>
    <meta:user-defined meta:name="OVERHEIDop.documenttitel">Motie van het lid Jadnanansing over de SBB het aanbod van stages laten verruimen</meta:user-defined>
    <meta:user-defined meta:name="OVERHEIDop.Parlementair/DC.type">Kamerstuk</meta:user-defined>
    <meta:user-defined meta:name="OVERHEIDop.indiener">T.M. Jadnanansing</meta:user-defined>
    <meta:user-defined meta:name="OVERHEIDop.vergaderjaar">2013-2014</meta:user-defined>
    <meta:user-defined meta:name="OVERHEIDop.dossiertitel">Beroepsonderwijs en Volwassenen Educ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roepsonderwijs en Volwassenen Educatie; Motie; Motie van het lid Jadnanansing over de SBB het aanbod van stages laten verruimen</meta:user-defined>
    <meta:user-defined meta:name="OVERHEIDop.publicationName">Kamerstuk</meta:user-defined>
    <meta:user-defined meta:name="OVERHEID.Organisatietype/OVERHEID.organisationType">staten generaal</meta:user-defined>
    <meta:user-defined meta:name="DCTERMS.W3CDTF/DCTERMS.issued">2014-04-10</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