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1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85<text:tab/>BRIEF VAN DE MINISTER VAN ONDERWIJS, CULTUUR EN WETENSCHAP</text:h>
      <text:p text:style-name="ifm_p_mt.3.76mm_ifm">Aan de Voorzitter van de Tweede Kamer der Staten-Generaal</text:p>
      <text:p text:style-name="ifm_p_mt.3.76mm_ifm">Den Haag, 23 oktober 2013</text:p>
      <text:p text:style-name="ifm_p_mt.3.76mm_ifm">Met de brief van 17 oktober 2013 heeft de vaste commissie voor Onderwijs, Cultuur en Wetenschap mij gevraagd voor de begrotingsbehandeling geïnformeerd te worden over de stand van zaken van de kwalificatiedossiers in het mbo.</text:p>
      <text:p text:style-name="ifm_p_mt.3.76mm_ifm">In mijn brief van 15 juli jl. (Kamerstuk 33 187, nr. 42) heb ik u gemeld dat ik uw Kamer verder zal informeren, zodra ik van het bestuur van de Stichting Samenwerking Beroepsonderwijs en Bedrijfsleven (SBB) het definitieve voorstel voor het model kwalificatiedossiers (inclusief instructie) en het toetsingskader kwalificatiestructuur heb ontvangen. Genoemd model vormt de basis voor de verdere ontwikkeling en aanpassing van de herziene kwalificatiedossiers.</text:p>
      <text:p text:style-name="ifm_p_mt.3.76mm_ifm">Over genoemd model is de afgelopen maanden door SBB en mijn departement indringend overleg gevoerd in themasessies met experts uit het onderwijs en het bedrijfsleven. De opbrengsten van deze sessies worden door de SBB momenteel verwerkt in een definitief voorstel voor het model kwalificatiedossiers mbo, dat mij begin november ter goedkeuring zal worden voorgelegd.</text:p>
      <text:p text:style-name="ifm_p_mt.3.76mm_ifm">Ik kan u melden dat ik inmiddels met SBB op hoofdlijnen overeenstemming heb bereikt over de herzieningsoperatie. Dit betekent dat wij het eens zijn over de uitgangspunten van de herziening van de kwalificatiestructuur.</text:p>
      <text:p text:style-name="ifm_p_ifm">Kort samengevat houdt dit in dat ik in principe akkoord ben met de voorgestelde opbouw van de kwalificatiedossiers in een basisdeel, een profieldeel en een keuzedeel.</text:p>
      <text:p text:style-name="ifm_p_ifm">Het overleg met de SBB sterkt mij in het vertrouwen dat ik in afstemming met de staatssecretaris van EZ het definitieve model, inclusief instructie, en het toetsingskader vervolgens kan vaststellen.</text:p>
      <text:p text:style-name="ifm_p_ifm">Daarna zal ik uw Kamer hierover voor het eind van dit jaar informeren.</text:p>
      <text:p text:style-name="ifm_p_mt.3.76mm_ifm">De herzieningsoperatie betekent dat de huidige kwalificatiedossiers aan het nieuwe model kwalificatiedossiers moeten worden aangepast en gewijzigd. Dit proces is inmiddels in volle gang en is door de kenniscentra voortvarend opgepakt. Het streven is dat alle herziene kwalificatiedossiers begin volgend jaar door de Toetsingskamer getoetst kunnen worden aan het dan inmiddels ook herziene toetsingskader. De toetsing van de dossiers zal plaatsvinden aan de hand van de criteria doelmatigheid, uitvoerbaarheid, herkenbaarheid, transparantie, duurzaamheid en flexibiliteit.</text:p>
      <text:p text:style-name="ifm_p_mt.3.76mm_ifm">Nadat ik het definitieve model heb vastgesteld, zullen de kwalificatiedossiers overeenkomstig worden herzien door de Kenniscentra. Deze herziene dossiers zullen in december en januari worden onderworpen aan een praktijktest, waarin mbo-instellingen de dossiers op uitvoerbaarheid en op kwaliteit kunnen toetsen. Een dergelijke test heeft ook al afgelopen voorjaar plaatsgevonden. De uitkomsten hiervan vormden de aanleiding tot de eerder genoemde themasessies van de laatste maanden.</text:p>
      <text:p text:style-name="ifm_p_mt.3.76mm_ifm">De definitief herziene en getoetste kwalificatiedossiers zullen mij vervolgens voor 1 juni 2014 worden voorgelegd, zodat ik deze in juni of juli 2014 kan vaststellen. De verplichte ingebruikname van de herziene kwalificatiedossiers voor de mbo-scholen is voorzien op 1 augustus 2016 (facultatief al op 1 augustus 2015). Hiermee krijgen de mbo instellingen de nodige ruimte om de onderwijsprogramma’s op de nieuwe dossiers aan te passen en studenten daarover voor te licht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24, nr. 185<text:tab/><text:page-number text:select-page="current"/></text:p>
      </style:footer>
    </style:master-page>
    <style:master-page xmlns:sdu-fn="http://schema.sdu.nl/2011/07/functions" style:name="Landscape" style:page-layout-name="landscape-margin-text">
      <style:footer>
        <text:p text:style-name="footer">Tweede Kamer, vergaderjaar 2013-2014, 31 524,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roepsonderwijs en Volwassenen Educatie; Brief regering; Stand van zaken van de kwalificatiedossiers in het mbo</dc:title>
    <meta:user-defined meta:name="OVERHEIDop.ParlID/DC.identifier">kst-31524-185</meta:user-defined>
    <meta:user-defined meta:name="OVERHEIDop.ondernummer">185</meta:user-defined>
    <meta:user-defined meta:name="DCTERMS.W3CDTF/DCTERMS.available">2013-10-31</meta:user-defined>
    <meta:user-defined meta:name="OVERHEIDop.KamerstukTypen/DC.type">Brief</meta:user-defined>
    <meta:user-defined meta:name="OVERHEIDop.dossiernummer">31524</meta:user-defined>
    <meta:user-defined meta:name="OVERHEIDop.documenttitel">Stand van zaken van de kwalificatiedossiers in het mbo</meta:user-defined>
    <meta:user-defined meta:name="OVERHEIDop.Parlementair/DC.type">Kamerstuk</meta:user-defined>
    <meta:user-defined meta:name="OVERHEIDop.indiener">M. Bussemaker</meta:user-defined>
    <meta:user-defined meta:name="OVERHEIDop.vergaderjaar">2013-2014</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Stand van zaken van de kwalificatiedossiers in het mbo</meta:user-defined>
    <meta:user-defined meta:name="OVERHEIDop.publicationName">Kamerstuk</meta:user-defined>
    <meta:user-defined meta:name="OVERHEID.Organisatietype/OVERHEID.organisationType">staten generaal</meta:user-defined>
    <meta:user-defined meta:name="DCTERMS.W3CDTF/DCTERMS.issued">2013-10-2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