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1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153
      <text:tab/>BRIEF VAN DE MINISTER VAN ONDERWIJS, CULTUUR EN WETENSCHAP</text:h>
      <text:p text:style-name="ifm_p_mt.3.76mm_ifm">Aan de Voorzitter van de Tweede Kamer der Staten-Generaal</text:p>
      <text:p text:style-name="ifm_p_mt.3.76mm_ifm">Den Haag, 20 juli 2012</text:p>
      <text:p text:style-name="ifm_p_mt.3.76mm_ifm">Uw Kamer heeft mij op 5 juli 2012 (Kamerstuk 31 524, nr. 149) verzocht u te informeren over de stappen die genomen worden inzake Amarantis en de regie die ik daarbij voer. In deze brief reageer ik op dit verzoek.</text:p>
      <text:p text:style-name="ifm_p_mt.3.76mm_ifm">Zoals ik u eerder heb aangegeven, deel ik uw zorgen over de financiële positie en de continuïteit van het onderwijs bij de Amarantis Onderwijsgroep. Daarom heb ik ook ingegrepen.</text:p>
      <text:p text:style-name="ifm_p_mt.3.76mm_ifm">Er is echter een duidelijke verantwoordelijkheidsverdeling. Ik ben stelselverantwoordelijk en de bestuurlijke verantwoordelijkheid ligt bij het interim-bestuur van Amarantis. Het ministerie van OCW is in goed overleg met de betrokken bestuurders over de ontwikkelingen en de gekozen aanpak. Inmiddels zijn eerste afspraken gemaakt over huisvesting en over de macrodoelmatigheid van het opleidingenaanbod. In de brief aan uw Kamer van 26 april jl. (Kamerstuk 31 524, nr. 131) heb ik u geïnformeerd over de stand van zaken en de te nemen vervolgstappen. Zoals eerder toegezegd zal ik u in het najaar van 2012 weer informeren over de voortgang van het sanerings- en defusieproces.</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524, nr. 153<text:tab/><text:page-number text:select-page="current"/></text:p>
      </style:footer>
    </style:master-page>
    <style:master-page xmlns:sdu-fn="http://schema.sdu.nl/2011/07/functions" style:name="Landscape" style:page-layout-name="landscape-margin-text">
      <style:footer>
        <text:p text:style-name="footer">Tweede Kamer, vergaderjaar 2011-2012, 31 524,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roepsonderwijs en Volwassenen Educatie; Brief regering; Uitvoering van de motie van het lid Jasper van Dijk over de kwestie-Amarantis (31 524, nr. 149)</dc:title>
    <meta:user-defined meta:name="OVERHEIDop.ParlID/DC.identifier">kst-31524-153</meta:user-defined>
    <meta:user-defined meta:name="OVERHEIDop.ondernummer">153</meta:user-defined>
    <meta:user-defined meta:name="DCTERMS.W3CDTF/DCTERMS.available">2012-08-01</meta:user-defined>
    <meta:user-defined meta:name="OVERHEIDop.KamerstukTypen/DC.type">Brief</meta:user-defined>
    <meta:user-defined meta:name="OVERHEIDop.dossiernummer">31524</meta:user-defined>
    <meta:user-defined meta:name="OVERHEIDop.documenttitel">Uitvoering van de motie van het lid Jasper van Dijk over de kwestie-Amarantis (31 524, nr. 149)</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Uitvoering van de motie van het lid Jasper van Dijk over de kwestie-Amarantis (31 524, nr. 149)</meta:user-defined>
    <meta:user-defined meta:name="OVERHEIDop.publicationName">Kamerstuk</meta:user-defined>
    <meta:user-defined meta:name="OVERHEID.Organisatietype/OVERHEID.organisationType">staten generaal</meta:user-defined>
    <meta:user-defined meta:name="DCTERMS.W3CDTF/DCTERMS.issued">2012-07-20</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