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46
      <text:tab/>MOTIE VAN HET LID BEERTEMA 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mbo-leerlingen uit het hele land aangeven dat ze lesuren regelmatig ervaren als niet-uitdagend en niet-inspirerend;</text:p>
      <text:p text:style-name="ifm_p_mt.3.76mm_ifm">van mening dat daarom de definitie van lesuur in het mbo aanscherping behoeft om te voorkomen dat dergelijke uren als lesuur worden meegerekend;</text:p>
      <text:p text:style-name="ifm_p_mt.3.76mm_ifm">verzoekt de regering, het begrip «lesuur» in het middelbaar beroepsonderwijs nader te definiëren en daarin de drie criteria op te nemen die gelden voor het lesuur in het voortgezet onderwij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Motie; Motie van het lid Beertema over het begrip "lesuur"</dc:title>
    <meta:user-defined meta:name="OVERHEIDop.ParlID/DC.identifier">kst-31524-146</meta:user-defined>
    <meta:user-defined meta:name="OVERHEIDop.ondernummer">146</meta:user-defined>
    <meta:user-defined meta:name="DCTERMS.W3CDTF/DCTERMS.available">2012-06-2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Beertema over het begrip "lesuur"</meta:user-defined>
    <meta:user-defined meta:name="OVERHEIDop.Parlementair/DC.type">Kamerstuk</meta:user-defined>
    <meta:user-defined meta:name="OVERHEIDop.indiener">H.J. Beertema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Beertema over het begrip "lesuur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