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24-13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134
      <text:tab/>BRIEF VAN DE MINISTER VAN ONDERWIJS, CULTUUR EN WETENSCHAP</text:h>
      <text:p text:style-name="ifm_p_mt.3.76mm_ifm">Aan de Voorzitter van de Tweede Kamer der Staten-Generaal</text:p>
      <text:p text:style-name="ifm_p_mt.3.76mm_ifm">Den Haag, 15 mei 2012</text:p>
      <text:p text:style-name="ifm_p_mt.3.76mm_ifm">In mijn brief van 30 maart jongstleden (Kamerstuk 31 524, nr. 128) heb ik u geïnformeerd over de stand van zaken met betrekking tot mijn reactie op het «Zwartboek schoolkosten 2012» van de Jongeren Organisatie Beroepsonderwijs (JOB) en de brief van de MBO Raad inzake de stand van zaken in het dossier Schoolkosten MBO (kenmerk JZi/GWA/202895/2012).</text:p>
      <text:p text:style-name="ifm_p_ifm">Ik heb aangegeven dat het overleg, dat mijn ministerie in het najaar van 2011 met JOB en MBO Raad heeft gevoerd over actualisering van het <text:span text:style-name="ifm_span_font.italic_ifm">Servicedocument Vrijwillige Bijdrage</text:span> uit 2004, niet heeft geleid tot overeenstemming en dat ik daarom heb besloten zelf een nadere uitleg te geven over de schoolkosten en vrijwillige bijdrage. In het algemeen overleg met uw Kamer op 11 april jongstleden over het mbo heb ik 15 mei 2012 als streefdatum genoemd.</text:p>
      <text:p text:style-name="ifm_p_mt.3.76mm_ifm">Als bijlage treft u de brief aan de bve-instellingen aan met daarin een nadere uitleg van de WEB over schoolkosten en vrijwillige ouder- of deelnemersbijdrage<text:note text:id="ID-168427-d35e71" text:note-class="footnote"><text:note-citation text:label="1 ">1</text:note-citation><text:note-body><text:p text:style-name="ifm_p_font.normal_size.6.93pt_mt..5mm_indent.-0.1161in_mleft.0.1161in_ifm"> Ter inzage gelegd bij het Centraal Informatiepunt Tweede Kamer.</text:p></text:note-body></text:note>. Deze brief bevat een nadere uitleg van de wet en geeft een handreiking aan scholen in de bve-sector bij de wijze waarop in de toekomst met deze materie kan worden omgegaan. De brief is een aanvulling op de brief van 13 januari 1994 van toenmalig minister van OCW, dr.ir. J.M.M. Ritzen, die (als bijlage 2) bij de brief aan de instellingen is bijgevoegd.</text:p>
      <text:p text:style-name="ifm_p_mt.3.76mm_ifm">De leidraad biedt een duidelijke richting (de school is verantwoordelijk voor de basisuitrusting) maar is geen uitputtende lijst van kosten die wel en niet in de bve-sector in rekening mogen worden gebracht. Eerdere pogingen om met een dergelijke lijst helderheid te verschaffen, zijn ineffectief gebleken. De invulling van schoolkosten behoort tot de verantwoordelijkheid van de onderwijsinstelling. Ik hecht eraan dat scholen hierover structureel het gesprek aangaan met studenten (en hun ouders). Op dit moment heeft de studentenraad instemmingsrecht op de vrijwillige bijdrage. Ik zal verkennen hoe ik de medezeggenschap op het punt van het schoolkostenbeleid binnen de scholen verder kan versterken.</text:p>
      <text:p text:style-name="ifm_p_mt.3.76mm_ifm">
                  <text:span text:style-name="ifm_span_font.italic_ifm">Het onderwerp schoolkosten wordt een vast element in het reguliere toezicht. Bij de driejaarlijkse instellingsanalyse (de staat van de instelling) zal de Inspectie van het Onderwijs standaard ook naar schoolkosten/vrijwillige bijdrage kijken. Daarnaast zal onderzoek plaatsvinden naar aanleiding van signalen en risico’s.</text:span>
               </text:p>
      <text:p text:style-name="ifm_p_mt.3.76mm_ifm">De onderzoeken bij 12 instellingen die in het zwartboek zijn genoemd worden op dit moment afgerond. De brief met het definitieve oordeel van de inspectie zal rond 1 juni 2012 aan de scholen worden gezonden en 5 weken daarna openbaar worden. Ik zal u dan informeren over de uitkomsten.</text:p>
      <text:p text:style-name="ifm_p_mt.5.08mm_ifm">De minister van Onderwijs, Cultuur en Wetenschap,<text:line-break/>J. 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524, nr. 134<text:tab/><text:page-number text:select-page="current"/></text:p>
      </style:footer>
    </style:master-page>
    <style:master-page xmlns:sdu-fn="http://schema.sdu.nl/2011/07/functions" style:name="Landscape" style:page-layout-name="landscape-margin-text">
      <style:footer>
        <text:p text:style-name="footer">Tweede Kamer, vergaderjaar 2011-2012, 31 524, nr. 1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roepsonderwijs en Volwassenen Educatie; Brief regering; Schoolkosten en vrijwillige ouder- of deelnemerbijdrage in het mbo</dc:title>
    <meta:user-defined meta:name="OVERHEIDop.ParlID/DC.identifier">kst-31524-134</meta:user-defined>
    <meta:user-defined meta:name="OVERHEIDop.ondernummer">134</meta:user-defined>
    <meta:user-defined meta:name="DCTERMS.W3CDTF/DCTERMS.available">2012-05-21</meta:user-defined>
    <meta:user-defined meta:name="OVERHEIDop.KamerstukTypen/DC.type">Brief</meta:user-defined>
    <meta:user-defined meta:name="OVERHEIDop.dossiernummer">31524</meta:user-defined>
    <meta:user-defined meta:name="OVERHEIDop.documenttitel">Schoolkosten en vrijwillige ouder- of deelnemerbijdrage in het mbo</meta:user-defined>
    <meta:user-defined meta:name="OVERHEIDop.Parlementair/DC.type">Kamerstuk</meta:user-defined>
    <meta:user-defined meta:name="OVERHEIDop.indiener">J.M. van Bijsterveldt-Vliegenthart</meta:user-defined>
    <meta:user-defined meta:name="OVERHEIDop.vergaderjaar">2011-2012</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Brief regering; Schoolkosten en vrijwillige ouder- of deelnemerbijdrage in het mbo</meta:user-defined>
    <meta:user-defined meta:name="OVERHEIDop.publicationName">Kamerstuk</meta:user-defined>
    <meta:user-defined meta:name="OVERHEID.Organisatietype/OVERHEID.organisationType">staten generaal</meta:user-defined>
    <meta:user-defined meta:name="DCTERMS.W3CDTF/DCTERMS.issued">2012-05-15</meta:user-defined>
    <meta:user-defined meta:name="OVERHEID.TaxonomieBeleidsagenda/OVERHEID.category">Onderwijs en wetenschap | Beroepsonderwijs</meta:user-defined>
    <meta:user-defined meta:name="OVERHEID.Informatietype/DC.type">officiële publicatie</meta:user-defined>
    <meta:user-defined meta:name="OVERHEIDop.versieInformatie"/>
  </office:meta>
</office:document-meta>
</file>