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ONDERWIJS, CULTUUR EN WETENSCHAP EN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4 juni 2011</text:p>
      <text:h text:outline-level="2" text:style-name="divisiekop1">1. inleiding
               </text:h>
      <text:p text:style-name="algemeen">In deze brief reageert het kabinet op het advies «Zicht op werk, de Werkschool als werkend perspectief», van de Commissie
                  Werkscholen, onder voorzitterschap van de heer Hans Kamps. Het rapport vindt u als bijlage 1 bij deze brief.<text:note text:id="n1" text:note-class="footnote"><text:note-citation text:label="1">1</text:note-citation><text:note-body><text:p>Ter inzage gelegd bij het Centraal Informatiepunt Tweede Kamer.</text:p></text:note-body></text:note></text:p>
      <text:p text:style-name="algemeen">De werkschool is bedoeld voor jongeren op het praktijkonderwijs en het voortgezet speciaal onderwijs die niet in staat zijn
                  een startkwalificatie te halen, maar wel op de arbeidsmarkt mee kunnen doen. De werkschool is geen school, maar een netwerk
                  van organisaties in een arbeidsmarktregio, die samenwerken om leerlingen naar de arbeidsmarkt toe te leiden.
               </text:p>
      <text:p text:style-name="algemeen">Het kabinet vindt de werkschool waardevol en denkt dat zij kan helpen om meer jongeren aan een baan te helpen, zodat zij niet
                  afhankelijk zijn van zorg of een uitkering.
               </text:p>
      <text:h text:outline-level="2" text:style-name="divisiekop1">2. De weinig rooskleurige situatie van kwetsbare jongeren
               </text:h>
      <text:p text:style-name="algemeen">De werkloosheid onder jongeren in de leeftijdsgroep van 15 tot 25 jaar bedraagt 8,6 procent. Vooral jongeren zonder startkwalificatie
                  uit het praktijkonderwijs en het voortgezet speciaal onderwijs staan aan de kant. Onder hen is de werkloosheid procentueel
                  twee keer hoger dan onder hun leeftijdsgenoten die wel een startkwalificatieniveau hebben. Ook op latere leeftijd vinden ze
                  moeilijker werk en verliezen ze eerder hun baan.
               </text:p>
      <text:p text:style-name="algemeen">Een perspectief voor jongeren met een zwakke arbeidsmarktpositie kan en mag niet de uitkering zijn. Het is onacceptabel en
                  onbetaalbaar dat we jongeren die wel kunnen werken direct na afronding van school richting de Wajong, de bijstand of de sociale
                  werkvoorziening sturen.
               </text:p>
      <text:p text:style-name="algemeen">Dit kabinet wil de sterke groei van de Wajong van de afgelopen jaren tot stilstand brengen en jongeren die geen startkwalificatie
                  kunnen halen, maar wel heel goed in staat zijn te werken, uitzicht bieden op een beter alternatief: een passende reguliere
                  baan. De bedoeling is dat ze gaan werken naar vermogen.
               </text:p>
      <text:p text:style-name="algemeen">Er kan nog meer gebruik worden gemaakt van de eigen kracht van jongeren. Om nu in aanmerking te komen voor ondersteuning,
                  is een indicatie nodig voor een voorziening als persoonsgebonden budgetten en uitkeringen. We zien dat in de zorg (jeugdzorg,
                  AWBZ), de sociale zekerheid (de Bijstand, de Wajong en de Wet sociale werkplaatsen) en het onderwijs (passend onderwijs).
               </text:p>
      <text:p text:style-name="algemeen">Deze realiteit gaat gepaard met bureaucratie. Bovendien zijn de geleverde zorg en ondersteuning niet altijd doelmatig. Klaarblijkelijk
                  is het voordelig om (zoveel mogelijk) jongeren als hulpbehoevend te bestempelen, ook als dat niet in hun belang is.
               </text:p>
      <text:p text:style-name="algemeen">Onderwijs voor jongeren met een beperking is in veel gevallen nog te weinig opbrengstgericht. Bedrijven zijn op dit moment
                  nog onvoldoende in staat om deze jongeren begeleiding te bieden en zorg en begeleiding staan te vaak niet in het teken van
                  arbeidsparticipatie. Waar samenwerking tussen partijen in de regio een grote winst kan opleveren, gebeurt dat nog onvoldoende.
               </text:p>
      <text:h text:outline-level="2" text:style-name="divisiekop1">3. Wat gebeurde er al?
               </text:h>
      <text:p text:style-name="algemeen">Het is van belang om te memoreren dat veel initiatieven en activiteiten plaatsvinden, die al voor een aanzienlijke verbetering
                  zorgden.
               </text:p>
      <text:list text:style-name="list-style-1">
        <text:list-item>
          <text:p text:style-name="list.start">Het praktijkonderwijs is in de afgelopen jaren aanzienlijk verbeterd. Het voortgezet speciaal onderwijs (vso) gaat sterk vooruit,
                        wat blijkt uit de forse daling van het aantal zeer zwakke scholen.
                     </text:p>
        </text:list-item>
        <text:list-item>
          <text:p text:style-name="list.cont">Het project Boris, van de voormalige WEC-raad en Colo, onderzoekt of de kennis uit het beroepsonderwijs, kan bijdragen aan
                        een betere arbeidstoeleiding in het voortgezet speciaal onderwijs.
                     </text:p>
        </text:list-item>
        <text:list-item>
          <text:p text:style-name="list.cont">Het wetsvoorstel kwaliteit vso. Dit wetsvoorstel ter verhoging van de opbrengstgerichtheid van het voortgezet speciaal onderwijs
                        is op 16 juni jl. aan de Tweede Kamer aangeboden.
                     </text:p>
        </text:list-item>
        <text:list-item>
          <text:p text:style-name="list.cont">De afgelopen jaren zijn het project Stage-jobcoach en het programma «Cultuuromslag Wajong» uitgevoerd.
                     </text:p>
        </text:list-item>
        <text:list-item>
          <text:p text:style-name="list.cont">Er is een landelijk dekkend stelsel van «Wajong-netwerken» tot stand gebracht.
                     </text:p>
        </text:list-item>
        <text:list-item>
          <text:p text:style-name="list.end">Op lokaal en regionaal niveau worden op tal van plekken de handen ineen geslagen, wat leidde tot bijvoorbeeld Arbeidstrainingscentra.
                     </text:p>
        </text:list-item>
      </text:list>
      <text:p text:style-name="algemeen">Hoewel deze initiatieven veel bereiken, is het nodig om ze te versterken en te integreren. Alle partijen moeten gericht zijn
                  op participatie en werk, waarbij de vraag van de arbeidsmarkt centraal staat. Nodig is een goede intersectorale afstemming
                  en een gebundelde inzet van geld en voorzieningen.
               </text:p>
      <text:h text:outline-level="2" text:style-name="divisiekop1">4. De commissie-Kamps over de werkschool
               </text:h>
      <text:p text:style-name="algemeen">Mogelijk zou de werkschool aan die afstemming en bundeling bij kunnen dragen. Een adviescommissie onder Hans Kamps kreeg opdracht
                  om daar helderheid over te verschaffen. Het advies verscheen in november 2011 (zie bijlage 1)
               </text:p>
      <text:p text:style-name="tussenkop"><text:span text:style-name="tussenkop_cur">Positieve punten</text:span></text:p>
      <text:p text:style-name="algemeen">Het advies spreekt het kabinet op een aantal punten aan. Met de drievoudige doelstelling van de werkschool is het kabinet
                  het vanzelfsprekend eens:
               </text:p>
      <text:list text:style-name="list-style-2">
        <text:list-item>
          <text:p text:style-name="list.start">Een jongere die een baan in plaats van een uitkering krijgt;
                     </text:p>
        </text:list-item>
        <text:list-item>
          <text:p text:style-name="list.cont">Een werkgever die een «gekwalificeerde» werknemer in dienst kan en wil nemen;
                     </text:p>
        </text:list-item>
        <text:list-item>
          <text:p text:style-name="list.end">Een overheid die door een slimme inzet van middelen veel meer kan doen met minder.
                     </text:p>
        </text:list-item>
      </text:list>
      <text:p text:style-name="algemeen">Daarnaast is het kabinet positief over het vertrekpunt van de werkschool, namelijk de vraag van de arbeidsmarkt. Eveneens
                  positief is dat een groot aantal arbeidsmarktregio’s belangstelling heeft voor de werkschool. Het kabinet hecht veel waarde
                  aan de steun voor de werkschool van alle partijen die een bijdrage kunnen leveren, in het bijzonder de werkgeversorganisaties
                  en de Stichting van de Arbeid.
               </text:p>
      <text:p text:style-name="tussenkop"><text:span text:style-name="tussenkop_cur">Minpunten en vraagtekens</text:span></text:p>
      <text:p text:style-name="algemeen">Het kabinet ziet de volgende minpunten en vraagtekens:</text:p>
      <text:list text:style-name="list-style-3">
        <text:list-item>
          <text:p text:style-name="list.start">Het advies streeft naar één loket voor het bedrijfsleven. Het kabinet kan dit niet rijmen in combinatie met de selectie van
                        leerlingen. Scholen voor praktijkonderwijs en vso zullen immers leerlingen die niet in aanmerking komen voor de werkschool,
                        via hun eigen kanalen en netwerken blijven toeleiden naar de arbeidsmarkt.
                     </text:p>
        </text:list-item>
        <text:list-item>
          <text:p text:style-name="list.cont">Doordat de werkschool bemiddelt voor een bepaalde categorie leerlingen, ontstaat het risico dat andere leerlingen worden verdrongen.
                     </text:p>
        </text:list-item>
        <text:list-item>
          <text:p text:style-name="list.cont">Verder houdt het advies onvoldoende rekening met de (toekomstige) wettelijke taak van vso-scholen en met andere actoren die
                        al actief zijn met arbeidstoeleiding van deze doelgroepen. Voorbeelden daarvan zijn de werkpleinen en de servicepunten die
                        voor de bestrijding van de jeugdwerkloosheid zijn opgericht.
                     </text:p>
        </text:list-item>
        <text:list-item>
          <text:p text:style-name="list.cont">Het overdragen van leerlingen naar een voorziening die zich nog niet heeft bewezen en niet onder toezicht staat is niet toegestaan.
                     </text:p>
        </text:list-item>
        <text:list-item>
          <text:p text:style-name="list.cont">Het overhevelen van middelen die scholen voor praktijkonderwijs en voortgezet onderwijs ontvangen naar andere (onderwijs)sectoren
                        is niet toelaatbaar.
                     </text:p>
        </text:list-item>
        <text:list-item>
          <text:p text:style-name="list.cont">De in het advies bepleite ontschotting van middelen wordt grotendeels gerealiseerd door de komende wettelijke regeling «Werken
                        naar Vermogen» die ingaat vanaf 1 januari 2013. Het is niet wenselijk tijdelijke constructies te ontwikkelen die daarop vooruitlopen.
                     </text:p>
        </text:list-item>
        <text:list-item>
          <text:p text:style-name="list.cont">Het creëren van een nieuwe «pool» van middelen bij een werkschool zou tot nieuwe schotten kunnen leiden;
                     </text:p>
        </text:list-item>
        <text:list-item>
          <text:p text:style-name="list.end">Het kabinet acht het onwenselijk dat er een nieuwe voorziening ontstaat, naast de al bestaande voorzieningen voor kwetsbare
                        jongeren.
                     </text:p>
        </text:list-item>
      </text:list>
      <text:p text:style-name="algemeen">Gezien deze vragen bij de uitwerking en de onwenselijkheid om uitspraken te doen over een concept of voorziening, dat zich
                  nog niet heeft bewezen, vroeg het kabinet aan de voorzitter van de voormalige commissie een voorstel uit te werken voor de
                  introductie van de werkschool. Het voorstel moest tegemoetkomen aan een aantal bezwaren van het kabinet en antwoord geven
                  op twee vragen:
               </text:p>
      <text:list text:style-name="list-style-4">
        <text:list-item text:start-value="1">
          <text:p text:style-name="list.start">Hoe kan de werkschool concreet vorm krijgen in de arbeidsmarktregio’s?
                     </text:p>
        </text:list-item>
        <text:list-item text:start-value="2">
          <text:p text:style-name="list.end">Wat moet daar op landelijk niveau voor worden geregeld?
                     </text:p>
        </text:list-item>
      </text:list>
      <text:p text:style-name="algemeen">De voorzitter van de voormalige commissie stelde daarop het projectplan op. Een samenvatting van het plan vindt u in bijlage
                  2. Hieronder leest u de hoofdpunten.
               </text:p>
      <text:p text:style-name="tussenkop"><text:span text:style-name="tussenkop_cur">Wat is de werkschool?</text:span></text:p>
      <text:p text:style-name="algemeen">De werkschool is een traject voor arbeidstoeleiding bedoeld voor jongeren op het praktijkonderwijs en het vso die niet in
                  staat zijn een startkwalificatie te halen, maar wel in staat zijn op de arbeidsmarkt te participeren. Uitgangspunt is de vraag
                  van de (regionale) arbeidsmarkt.Directe betrokkenheid van bedrijven is immers essentieel om deze jongeren aan werk te helpen.
               </text:p>
      <text:p text:style-name="algemeen">De werkschool is geen school waar leerlingen ingeschreven staan en les krijgen, maar een netwerk. Dat netwerk bestaat uit
                  organisaties in een arbeidsmarktregio, die samenwerken om leerlingen naar de arbeidsmarkt toe te leiden en daar te houden
                  Deelnemers aan het regionale netwerk zijn in ieder geval werkgevers, scholen, gemeenten, kenniscentra onderwijs-arbeidsmarkt,
                  (jeugd)zorginstellingen en het UWV. Veelal kunnen nu reeds bestaande netwerken uitgebouwd worden tot werkschool. Het is aan
                  de regio om te bepalen of een voorziening in het leven wordt geroepen om dit netwerk (verder) te ondersteunen.
               </text:p>
      <text:p text:style-name="algemeen">Voor onderwijsinstellingen heeft het netwerk veel voordelen: een groter relevant netwerk van bedrijven, een reservoir aan
                  vacatures en stagemogelijkheden en meer mogelijkheden om met gemeenten afspraken te maken over de benodigde begeleiding en
                  (jeugd-)zorg.
               </text:p>
      <text:p text:style-name="algemeen">De werkschool zal werkgevers en scholen ontlasten, door alle administratieve en organisatorische zaken te regelen. Werkgevers
                  krijgen daardoor beter voorbereide en ondersteunde medewerkers.
               </text:p>
      <text:p text:style-name="tussenkop"><text:span text:style-name="tussenkop_cur">Taken</text:span></text:p>
      <text:p text:style-name="algemeen">De werkschool is de verbindende schakel tussen de volgende partijen in een regio:</text:p>
      <text:list text:style-name="list-style-5">
        <text:list-item>
          <text:p text:style-name="list.start">werkgevers/leerwerkbedrijven
                     </text:p>
        </text:list-item>
        <text:list-item>
          <text:p text:style-name="list.cont">onderwijsinstellingen
                     </text:p>
        </text:list-item>
        <text:list-item>
          <text:p text:style-name="list.cont">UWV
                     </text:p>
        </text:list-item>
        <text:list-item>
          <text:p text:style-name="list.end">gemeenten (ondersteunende voorzieningen)
                     </text:p>
        </text:list-item>
      </text:list>
      <text:p text:style-name="tussenkop"><text:span text:style-name="tussenkop_cur">Financiering</text:span></text:p>
      <text:p text:style-name="algemeen">De deelnemende partijen financieren de werkschool met hun eigen middelen. Uitgangspunt is dat als alle partijen hun eigen
                  expertise inzetten voor de samenwerking in de werkschool, zij hun eigen wettelijke kerntaken beter kunnen uitoefenen.
               </text:p>
      <text:p text:style-name="tussenkop"><text:span text:style-name="tussenkop_cur">Totstandkoming regionale werkschool</text:span></text:p>
      <text:p text:style-name="algemeen">De ervaring tot nu toe laat zien dat één van de betrokken partijen, veelal de gemeente, het initiatief neemt om tot vormgeving
                  van een werkschool te komen. Die actor haalt de betrokkenen in een regio bij elkaar en agendeert doelstelling, opzet en vervolgstappen.
                  Binnen een afzienbare tijd en in goed overleg tussen alle actoren moet er een plan tot stand komen, dat concreet aangeeft
                  welke (kwantitatieve) doelstellingen worden bereikt en welke partij daaraan op welke manier kan bijdragen.
               </text:p>
      <text:h text:outline-level="2" text:style-name="divisiekop1">5. Rollen en verantwoordelijkheden
               </text:h>
      <text:p text:style-name="tussenkop"><text:span text:style-name="tussenkop_cur">Bedrijfsleven</text:span></text:p>
      <text:p text:style-name="algemeen">Werkgevers hebben een groot belang bij voldoende, goed gemotiveerde vaklieden, ook in lagere beroeps- en opleidingsniveaus.
                  De vraag van bedrijven zal naar verwachting verder toenemen als gevolg van de vergrijzing. Van hen wordt een bijdrage verwacht
                  in het beschikbaar stellen van stage- en later arbeidsplaatsen.
               </text:p>
      <text:p text:style-name="tussenkop"><text:span text:style-name="tussenkop_cur">Onderwijs</text:span></text:p>
      <text:p text:style-name="alineagroep">Samenwerken in de werkschool biedt scholen de kans om het onderwijs meer opbrengstgericht te maken en de brug te slaan naar
                     arbeid.
                  </text:p>
      <text:p text:style-name="alineagroep.end">Scholen voor praktijkonderwijs en vso leiden op tot een arbeidsmarktprofiel. Van hen mag worden verwacht dat leerlingen over
                     de noodzakelijke competenties beschikken. Scholen zullen zich daarbij signalen uit de arbeidsmarkt, over eventuele wenselijke
                     aanpassingen in het onderwijsprogramma, ter harte moeten nemen. Dit uiteraard binnen de (straks geldende) wettelijke kaders.
                  </text:p>
      <text:p text:style-name="tussenkop"><text:span text:style-name="tussenkop_cur">Gemeenten</text:span></text:p>
      <text:p text:style-name="algemeen">Het ontwikkelen van een regionale werkschool biedt gemeenten een vorm om inhoud te geven aan hun nieuwe verantwoordelijkheden
                  in het kader van werken naar vermogen en de decentralisatie van de jeugdzorg en de ondersteunende begeleiding. De werkschool
                  biedt gemeenten een kapstok om partijen bij elkaar te brengen en onderling afspraken te maken over sluitende voorzieningen
                  voor kwetsbare jongeren. Op gemeentelijk niveau kan worden voortgebouwd op lopende initiatieven als:
               </text:p>
      <text:list text:style-name="list-style-6">
        <text:list-item>
          <text:p text:style-name="list.start">de aanpak jeugdwerkloosheid, en dan vooral het netwerk dat is opgebouwd rondom kwetsbare jongeren;
                     </text:p>
        </text:list-item>
        <text:list-item>
          <text:p text:style-name="list.cont">de jongerenloketten en de werkgeversservicepunten binnen de werkpleinen;
                     </text:p>
        </text:list-item>
        <text:list-item>
          <text:p text:style-name="list.end">de lokale Centra voor Jeugd en Gezin, waar zorg- en hulpverlening op een laagdrempelige manier centraal is georganiseerd.
                     </text:p>
        </text:list-item>
      </text:list>
      <text:p text:style-name="tussenkop"><text:span text:style-name="tussenkop_cur">Kenniscentra</text:span></text:p>
      <text:p text:style-name="algemeen">Kenniscentra leggen bij uitstek de verbinding tussen onderwijs en arbeidsmarkt. Een regionale werkschool doet er goed aan
                  die expertise te benutten.
               </text:p>
      <text:p text:style-name="tussenkop"><text:span text:style-name="tussenkop_cur">(jeugd-) zorg</text:span></text:p>
      <text:p text:style-name="alineagroep">Het is van belang om (jeugd)zorg te betrekken bij de werkschool. Zorgarrangementen ondersteunen immers leerlingen die dat
                     nodig hebben, ook in hun traject naar duurzame arbeid. Ze kunnen soms ook de werkgever ondersteunen en ontzorgen.
                  </text:p>
      <text:p text:style-name="alineagroep.end">Omgekeerd kan de werkschool voor de (jeugd-) zorg een prikkel zijn om het reguliere functioneren op arbeidsmarkt en zelfstandig
                     participeren in de maatschappij meer centraal te stellen in de ondersteuning en manier van werken.
                  </text:p>
      <text:p text:style-name="tussenkop"><text:span text:style-name="tussenkop_cur">UWV</text:span></text:p>
      <text:p text:style-name="algemeen">De toekomstige rol van UWV voor deze leerlingen moet worden bezien in relatie tot Werken naar vermogen (zie hiervoor) en tot
                  de wijzigingen binnen UWV zelf.
               </text:p>
      <text:p text:style-name="algemeen">Het UWV is nu een belangrijke partner voor de scholen. Veel leerlingen komen immers in de Wajong terecht. Daarom heeft het
                  UWV de afgelopen jaren steeds sterker ingezet op preventie. Zo is een landelijk dekkend stelsel van «Wajong-netwerken» tot
                  stand gebracht. Het UWV bezoekt scholen en spreekt met leerlingen over de tijd na school. Doel is toeleiding naar werk en
                  werkgever.
               </text:p>
      <text:p text:style-name="tussenkop"><text:span text:style-name="tussenkop_cur">Positie bijzondere groepen</text:span></text:p>
      <text:p text:style-name="alineagroep">De werkschool is ook van belang voor jongeren in een gesloten instelling van jeugdzorg of justitiële jeugdinrichtingen (JJI’s).
                     Ook voor deze jongeren geldt dat uitvoering gegeven moet worden aan de doelstellingen van arbeid en participatie in de maatschappij.
                     De werkschool kan bijdragen aan het verminderen van de kans op recidive.
                  </text:p>
      <text:p text:style-name="alineagroep.end">Zij kunnen, onder bepaalde voorwaarden, bij een werkgever stage- en leerwerkplekken krijgen, afhankelijk van de fase waarin
                     ze in hun periode van geslotenheid verkeren. Daarbij is maatwerk nodig voor de locatie waar de jongeren hun scholing ontvangen,
                     leerwerksituaties binnen de instellingen en de periodes van externe plaatsing bij werkgevers.
                  </text:p>
      <text:p text:style-name="algemeen">De werkschool zal aansluiten bij de bestaande mogelijkheden en trajecten (iedere JJI heeft een school), nazorg (de netwerk-
                  en trajectberaden) en arbeidsparticipatie (via de inzet van Work Wise).
               </text:p>
      <text:p text:style-name="algemeen">De werkschool kan ook waardevol zijn voor jongeren die onder toezicht van de jeugdreclassering staan en zich daarbij aan bepaalde
                  voorwaarden moeten houden. De verplichting om onderwijs of traject voor arbeidstoeleiding te volgen, kan onderdeel zijn van
                  de afspraken met de jeugdreclassering. Dan kan aangesloten worden op de regionale werkschool.
               </text:p>
      <text:h text:outline-level="2" text:style-name="divisiekop1">6. Kabinetsreactie op advies commissie-Kamps
               </text:h>
      <text:p text:style-name="algemeen">Het kabinet ziet de ontwikkeling van de werkschool primair als een verantwoordelijkheid van de regionale partijen. Wel neemt
                  het kabinet de waardevolle elementen uit het advies en het projectplan ter harte en is voornemens de landelijke ondersteunende
                  activiteiten ten behoeve van de ontwikkeling van werkscholen maximaal 3 jaar te subsidiëren. Het kabinet wil hiermee een bijdrage
                  leveren aan de doelstelling om meer jongeren duurzaam aan een baan te helpen.
               </text:p>
      <text:p text:style-name="tussenkop"><text:span text:style-name="tussenkop_cur">Subsidiëring</text:span></text:p>
      <text:p text:style-name="algemeen">Landelijke ondersteunende activiteiten zullen onder coördinatie van de inmiddels opgerichte Stichting De Werkschool worden
                  uitgevoerd. Uitgangspunt is dat de ondersteuning aansluit bij ondersteuningsbehoefte van de verschillende regio’s.
               </text:p>
      <text:p text:style-name="alineagroep.end">Het kabinet wil voor maximaal 3 jaar een subsidie van jaarlijks 1 miljoen euro ter beschikking stellen. Toekenning van de
                     subsidie na dit kalenderjaar is mede afhankelijk van  de voortgang in het eerste jaar. Dit geld komt uit de begrotingen van
                     de volgende ministeries:
                  </text:p>
      <text:list text:style-name="list-style-7">
        <text:list-item>
          <text:p text:style-name="list.start">Onderwijs, Cultuur en Wetenschap;
                        </text:p>
        </text:list-item>
        <text:list-item>
          <text:p text:style-name="list.cont">Sociale Zaken en Werkgelegenheid;
                        </text:p>
        </text:list-item>
        <text:list-item>
          <text:p text:style-name="list.cont">Volksgezondheid, Welzijn en Sport;
                        </text:p>
        </text:list-item>
        <text:list-item>
          <text:p text:style-name="list.end">Veiligheid en Justitie.
                        </text:p>
        </text:list-item>
      </text:list>
      <text:p text:style-name="alineagroep.end">De subsidie is beschikbaar voor de volgende landelijke activiteiten:</text:p>
      <text:list text:style-name="list-style-8">
        <text:list-item>
          <text:p text:style-name="list.start">Communicatie over de werkschool met als doel de bekendheid van het begrip werkschool bij de verschillende benodigde betrokkenen
                           te verhogen en ze aan te zetten tot het oprichten van een regionale werkschool.
                        </text:p>
        </text:list-item>
        <text:list-item>
          <text:p text:style-name="list.cont">Ondersteuning bij de ontwikkeling van en kennisuitwisseling over succesvolle regionale werkschoolformules, om inzicht te krijgen
                           in wat werkt om jongeren aan een baan te helpen die niet in staat zijn een startkwalificatie te halen.
                        </text:p>
        </text:list-item>
        <text:list-item>
          <text:p text:style-name="list.cont">Ondersteuning bij de ontwikkeling van en kennisuitwisseling over succesvolle werkschoolformules voor bijzondere groepen, zoals
                           jongeren in de jeugdzorg, jeugdinrichtingen of jeugdreclassering.
                        </text:p>
        </text:list-item>
        <text:list-item>
          <text:p text:style-name="list.cont">Stimuleren van het maken van landelijke afspraken met bijvoorbeeld bedrijfstakken, brancheorganisaties, werkgevers en werknemers
                           (bijv. cao-afspraken).
                        </text:p>
        </text:list-item>
        <text:list-item>
          <text:p text:style-name="list.end">Bevorderen van kennisdeling van goed werkende werkscholen, door systematisch monitoren en documenteren van de werkschoolinitiatieven.
                        </text:p>
        </text:list-item>
      </text:list>
      <text:p text:style-name="tussenkop"><text:span text:style-name="tussenkop_cur">Evaluatie en monitoren</text:span></text:p>
      <text:p text:style-name="algemeen">Om de meerwaarde van het concept werkschool aan te kunnen tonen, zal de werkschool de komende jaren onafhankelijk gemonitord
                  en geëvalueerd worden. Dit zal gebeuren via het systematisch documenteren van de werkschoolinitiatieven en het uitzetten van
                  een evaluatieonderzoek.
               </text:p>
      <text:p text:style-name="tussenkop"><text:span text:style-name="tussenkop_cur">Toetsing op wet- en regelgeving</text:span></text:p>
      <text:p text:style-name="algemeen">Zodra een regio een model of aanpak heeft ontwikkeld en de aanpak in een bepaalde staat van operationalisering en stabiliteit
                  is en er sprake is van regionaal breed draagvlak, kan het Rijk dit model op zijn handhaafbaarheid en toelaatbaarheid toetsen.
                  Als er knelpunten zijn, geeft het Rijk zo mogelijk aan welke oplossingen er voor die knelpunten zijn.
               </text:p>
      <text:p text:style-name="tussenkop"><text:span text:style-name="tussenkop_cur">Hoeveel regionale werkscholen komen er?</text:span></text:p>
      <text:p text:style-name="algemeen">Aanvankelijk dacht het kabinet aan een beperkt aantal pilots om het concept aan de praktijk te toetsen. Echter, het kabinet
                  wil niet het grote enthousiasme in de regio’s en van diverse andere actoren beteugelen door een selectie aan te brengen. Omdat
                  het kabinet de verantwoordelijkheid, inclusief de financieringsverantwoordelijkheid, bij de regio zelf legt en er voor een
                  beperkt aantal regio’s geen uitzonderingen op wet- en regelgeving wordt gecreëerd, is er geen sprake van pilots of experimenten.
                  Er is dus ook geen noodzaak te selecteren. Er komen dus zoveel werkscholen als er regionale initiatieven in arbeidsmarktregio’s
                  zijn.
               </text:p>
      <text:p text:style-name="algemeen">Het mbo-1 is vooralsnog geen doelgroep van de landelijke ondersteuningsactiviteiten van de werkschool. Pas na evaluatie van
                  de werkschool wordt bekeken of het mbo-1 bij de landelijke ondersteuningsactiviteiten betrokken wordt. Uiteraard kan een roc
                  op verzoek van bijvoorbeeld een school voor praktijkonderwijs (pro) of voortgezet speciaal onderwijs (vso) wel betrokken worden
                  bij de werkschool.
               </text:p>
      <text:h text:outline-level="2" text:style-name="divisiekop1">7. Het vervolg
               </text:h>
      <text:p text:style-name="algemeen">Het kabinet verwacht dat de werkschool de arbeidstoeleiding zal versterken en wenst Stichting de Werkschool veel succes bij
                  het realiseren van haar ambities.
               </text:p>
      <text:p text:style-name="algemeen">Het kabinet denkt dat de werkschool gemeenten kan helpen om te anticiperen op de integrale verantwoordelijkheid die zij met
                  de aanstaande decentralisaties naar verwachting zullen krijgen.
               </text:p>
      <text:p text:style-name="algemeen">Het kabinet is op voorhand bijzonder ingenomen met de steun van werkgeverszijde en hoopt dat er veel dynamiek in regio’s gaat
                  ontstaan.
               </text:p>
      <text:p text:style-name="algemeen">Mede namens staatssecretarissen van Volksgezondheid, Welzijn en Sport en Veiligheid en Justitie,</text:p>
      <text:p text:style-name="ondertekening">De minister van Onderwijs, Cultuur en Wetenschap,</text:p>
      <text:p text:style-name="ondertekening.end">J. M. van Bijsterveldt-Vliegenthar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