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1<text:tab/>Taxibeleid</text:h>
      <text:h text:style-name="ifm_p_font.bold_size.9.06pt_mt.18.8mm_indent.-58.5mm_ifm" text:outline-level="1">Nr. 117<text:tab/>BRIEF VAN DE MINISTER VOOR BASIS- EN VOORTGEZET ONDERWIJS EN MEDIA</text:h>
      <text:p text:style-name="ifm_p_mt.3.76mm_ifm">Aan de Voorzitter van de Tweede Kamer der Staten-Generaal</text:p>
      <text:p text:style-name="ifm_p_mt.3.76mm_ifm">Den Haag, 4 november 2019</text:p>
      <text:p text:style-name="ifm_p_mt.3.76mm_ifm">Van uw vaste commissie voor Onderwijs, Cultuur en Wetenschap ontving ik op 12 september 2019 een brief van de Kinderombudsman inzake het rapport «Als de weg naar passend onderwijs niet passend is»<text:note text:id="ID-908590-d36e80" text:note-class="footnote"><text:note-citation text:label="1 ">1</text:note-citation><text:note-body><text:p text:style-name="ifm_p_font.normal_size.6.93pt_mt..5mm_indent.-0.1161in_mleft.0.1161in_ifm">Raadpleegbaar via www.tweedekamer.nl</text:p></text:note-body></text:note> opgesteld door de Kinderombudsman. Hierbij voldoe ik aan uw verzoek om een reactie te geven.</text:p>
      <text:p text:style-name="ifm_p_mt.3.76mm_ifm">Ik heb het rapport met belangstelling gelezen. Voor sommige leerlingen is leerlingenvervoer een voorwaarde om onderwijs te kunnen volgen. De verantwoordelijkheid van de uitvoering van het leerlingenvervoer ligt bij de gemeente. De tien uitgangspunten die in het rapport zijn geformuleerd zijn dan ook om de gemeenten te helpen in het maken van hun afwegingen bij het maken van beleid, besluiten over de aanvragen en uitvoering van het leerlingenvervoer.</text:p>
      <text:p text:style-name="ifm_p_mt.3.76mm_ifm">Ambtelijk is er met de VNG contact geweest over het rapport van de Kinderombudsman. Naar aanleiding van het rapport zal door de VNG onderzocht worden of de modelverordening aanpassing behoef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1, nr. 117<text:tab/><text:page-number text:select-page="current"/></text:p>
      </style:footer>
    </style:master-page>
    <style:master-page xmlns:sdu-fn="http://schema.sdu.nl/2011/07/functions" style:name="Landscape" style:page-layout-name="landscape-margin-text">
      <style:footer>
        <text:p text:style-name="footer">Tweede Kamer, vergaderjaar 2019-2020, 31 52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Reactie op verzoek commissie over het rapport van de Nationale ombudsman ‘Als de weg naar passend onderwijs niet passend is’ opgesteld door de Kinderombudsman</dc:title>
    <meta:user-defined meta:name="OVERHEIDop.ParlID/DC.identifier">kst-31521-117</meta:user-defined>
    <meta:user-defined meta:name="OVERHEIDop.ondernummer">117</meta:user-defined>
    <meta:user-defined meta:name="DCTERMS.W3CDTF/DCTERMS.available">2019-11-12</meta:user-defined>
    <meta:user-defined meta:name="OVERHEIDop.KamerstukTypen/DC.type">Brief</meta:user-defined>
    <meta:user-defined meta:name="OVERHEIDop.dossiernummer">31521</meta:user-defined>
    <meta:user-defined meta:name="OVERHEIDop.documenttitel">Reactie op verzoek commissie over het rapport van de Nationale ombudsman ‘Als de weg naar passend onderwijs niet passend is’ opgesteld door de Kinderombudsman</meta:user-defined>
    <meta:user-defined meta:name="OVERHEIDop.Parlementair/DC.type">Kamerstuk</meta:user-defined>
    <meta:user-defined meta:name="OVERHEIDop.indiener">A. Slob</meta:user-defined>
    <meta:user-defined meta:name="OVERHEIDop.vergaderjaar">2019-2020</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Reactie op verzoek commissie over het rapport van de Nationale ombudsman ‘Als de weg naar passend onderwijs niet passend is’ opgesteld door de Kinderombudsma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