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0-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10<text:tab/>Energierapport </text:h>
      <text:h text:style-name="ifm_p_font.bold_size.9.06pt_mt.18.8mm_indent.-58.5mm_ifm" text:outline-level="1">Nr. 58
      <text:tab/>MOTIE VAN HET LID DIK-FABER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de Kamer de motie-Van Weyenberg/Van Veldhoven (34 302, nr. 99) heeft aangenomen om kolencentrales uit te faseren;</text:p>
      <text:p text:style-name="ifm_p_mt.3.76mm_ifm">overwegende dat door gesubsidieerde warmtenetten de businesscase van kolencentrales wordt verbeterd en de levensduur wordt verlengd;</text:p>
      <text:p text:style-name="ifm_p_mt.3.76mm_ifm">verzoekt de regering, geen publieke middelen in te zetten voor restwarmteprojecten van kolencentrale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10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10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nergierapport; Motie; Motie van het lid Dik-Faber over geen publieke middelen voor restwarmteprojecten van kolencentrales</dc:title>
    <meta:user-defined meta:name="OVERHEIDop.ParlID/DC.identifier">kst-31510-58</meta:user-defined>
    <meta:user-defined meta:name="OVERHEIDop.ondernummer">58</meta:user-defined>
    <meta:user-defined meta:name="DCTERMS.W3CDTF/DCTERMS.available">2016-06-17</meta:user-defined>
    <meta:user-defined meta:name="OVERHEIDop.KamerstukTypen/DC.type">Motie</meta:user-defined>
    <meta:user-defined meta:name="OVERHEIDop.dossiernummer">31510</meta:user-defined>
    <meta:user-defined meta:name="OVERHEIDop.documenttitel">Motie van het lid Dik-Faber over geen publieke middelen voor restwarmteprojecten van kolencentrale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Energierap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nergierapport; Motie; Motie van het lid Dik-Faber over geen publieke middelen voor restwarmteprojecten va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