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00
               </text:p>
          </table:table-cell>
          <table:table-cell office:value-type="string" table:number-columns-spanned="2" table:style-name="parlementair.kopcel3">
            <text:p text:style-name="headtable.dossiertitel"> Realisatie Nationaal Ruimtelijk Beleid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0 mei 2010</text:p>
      <text:p text:style-name="algemeen">In december 2009 heeft de Tweede Kamer een motie aangenomen met daarin het verzoek om een virtuele ruimte te creëren voor
                  een Oude Kaart van Nederland waarop via wiki-systematiek informatie over historie en landschap kan worden toegevoegd. De bedoeling
                  is om deze kaart voor burgers en ontwikkelaars beschikbaar te stellen, zodat ze kan worden gebruikt bij ruimtelijke ontwikkelingen
                  (Kamerstukken TK 2009–2010, 32 123 XIV, nr. 94). Naar aanleiding van die motie bericht ik u, mede namens de staatssecretaris van Onderwijs, Cultuur en Wetenschap, het volgende.
               </text:p>
      <text:p text:style-name="alineagroep">De Rijksdienst voor Cultureel Erfgoed is begonnen met het project Kennisinfrastructuur Modernisering Monumentenzorg, dat tot
                     doel heeft het bijeenbrengen van de verschillende gegevensbronnen op een dergelijke kaart. Dit gebeurt in nauwe samenwerking
                     met vele maatschappelijke organisaties en met verschillende diensten binnen de rijksoverheid, de provinciale en gemeentelijke
                     overheid. 
                  </text:p>
      <text:p text:style-name="alineagroep.end">De open opzet van dit project, waarbij dus ook burgers informatie kunnen raadplegen en toevoegen, sluit aan bij de door uw
                     Kamer genoemde wiki-systematiek. Het doel is om op deze manier zoveel mogelijk geografisch gebonden cultuurhistorische informatie
                     te ontsluiten tot ieders nu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00, Nr. 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