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95
      <text:tab/>MOTIE VAN HET LID YPMA C.S.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constaterende dat volgens de huidige wetgeving het handelingsplan in overeenstemming met ouders vastgesteld dient te worden;</text:p>
      <text:p text:style-name="ifm_p_mt.3.76mm_ifm">constaterende dat met het ontwikkelingsperspectief, dat het handelingsplan gaat vervangen, geen overeenstemming met ouders over de ondersteuning van hun kinderen is vereist;</text:p>
      <text:p text:style-name="ifm_p_mt.3.76mm_ifm">overwegende dat ouders als volwaardige gesprekspartner moeten kunnen meedenken over de zorg en ondersteuning van hun kinderen op school;</text:p>
      <text:p text:style-name="ifm_p_mt.3.76mm_ifm">overwegende dat het van belang is dat ouders en de school overeenstemming hebben over het onderdeel ondersteuning en zorg van het ontwikkelingsperspectief;</text:p>
      <text:p text:style-name="ifm_p_mt.3.76mm_ifm">verzoekt de regering, een wetsvoorstel voor te bereiden waarin geregeld wordt dat het handelingsdeel (ondersteuning en zorg van het kind) van het ontwikkelingsperspectief na overeenstemming met ouders wordt vastgesteld,</text:p>
      <text:p text:style-name="ifm_p_mt.3.76mm_ifm">en gaat over tot de orde van de dag.</text:p>
      <text:p text:style-name="ifm_p_mt.3.76mm_ifm">Ypma</text:p>
      <text:p text:style-name="ifm_p_ifm">Van Meenen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497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497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ssend onderwijs; Motie; Motie van het lid Ypma c.s. over het met ouders vaststellen van het handelingsdeel van het ontwikkelingsperspectief</dc:title>
    <meta:user-defined meta:name="OVERHEIDop.ParlID/DC.identifier">kst-31497-95</meta:user-defined>
    <meta:user-defined meta:name="OVERHEIDop.ondernummer">95</meta:user-defined>
    <meta:user-defined meta:name="DCTERMS.W3CDTF/DCTERMS.available">2013-04-12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Ypma c.s. over het met ouders vaststellen van het handelingsdeel van het ontwikkelingsperspectief</meta:user-defined>
    <meta:user-defined meta:name="OVERHEIDop.Parlementair/DC.type">Kamerstuk</meta:user-defined>
    <meta:user-defined meta:name="OVERHEIDop.indiener">P.H. van Meenen</meta:user-defined>
    <meta:user-defined meta:name="OVERHEIDop.indiener">M.R.J. Rog</meta:user-defined>
    <meta:user-defined meta:name="OVERHEIDop.indiener">L. Ypma</meta:user-defined>
    <meta:user-defined meta:name="OVERHEIDop.vergaderjaar">2012-2013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Ypma c.s. over het met ouders vaststellen van het handelingsdeel van het ontwikkelingsperspect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