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december 2011</text:p>
      <text:p text:style-name="algemeen">Ter voldoening aan artikel 5, tweede lid, van de Kaderwet adviescolleges bied ik u mede namens de minister van Binnenlandse
                  Zaken en Koninkrijksrelaties en handelende in overeenstemming met het gevoelen van de ministerraad hierbij het ontwerpbesluit<text:note text:id="ID-147221-d28e110" text:note-class="footnote"><text:note-citation text:label="1">1</text:note-citation><text:note-body><text:p>
                  Ter inzage gelegd bij het Centraal Informatiepunt Tweede Kamer.
                  
               </text:p></text:note-body></text:note> houdende wijziging van het Besluit instelling evaluatie- en adviescommissie Passend onderwijs aan.
               </text:p>
      <text:p text:style-name="algemeen">Eenzelfde brief heb ik heden gezonden aan de Voorzitter van de Eerste Kamer der Staten-Generaal.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497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