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december 2011</text:p>
      <text:p text:style-name="algemeen">In de bijlage bij deze brief vindt u het onderhandelaarsakkoord mobiliteit passend onderwijs.<text:note text:id="n1" text:note-class="footnote"><text:note-citation text:label="1">1</text:note-citation><text:note-body><text:p>Ter inzage gelegd bij het Centraal Informatiepunt Tweede Kamer.</text:p></text:note-body></text:note> Hiermee kom ik tegemoet aan uw verzoek om u dit zo spoedig mogelijk te doen toekomen.
               </text:p>
      <text:p text:style-name="algemeen">Partijen leggen dit akkoord in de komende periode voor aan hun achterban. Naar verwachting is de achterbanraadpleging half
                  januari 2012 afgerond. Over de uitkomsten daarvan zal ik u vervolgens nader informeren.
               </text:p>
      <text:p text:style-name="ondertekening">De minister van Onderwijs, Cultuur en Wetenschap,</text:p>
      <text:p text:style-name="ondertekening">de staatssecretaris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497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