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0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200*"/>
    </style:style>
    <style:style style:family="table-column" style:name="table.1.col7">
      <style:table-column-properties style:rel-column-width="16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2000*"/>
    </style:style>
    <style:style style:family="table-column" style:name="table.2.col3">
      <style:table-column-properties style:rel-column-width="15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200*"/>
    </style:style>
    <style:style style:family="table-column" style:name="table.2.col7">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5 december 2011</text:p>
      <text:p text:style-name="algemeen">De afgelopen periode is met de PO-Raad, de VO-raad, de AOC Raad, CNV Onderwijs, AVS en CMHF gesproken over de personele gevolgen
                  van de bezuiniging op passend onderwijs. Om hierover goede afspraken te kunnen maken, is eerder afgesproken de personele gevolgen
                  van de bezuiniging scherper in beeld te brengen. Daarom is opdracht gegeven tot een inventariserend onderzoek.
               </text:p>
      <text:p text:style-name="algemeen">Het inventariserend onderzoek onder schoolbesturen met scholen voor (voortgezet) speciaal onderwijs is afgerond. De rapportage
                  «Inventarisatie werkgelegenheidseffecten bezuinigingen passend onderwijs» vindt u als bijlage bij deze brief.<text:note text:id="n1" text:note-class="footnote"><text:note-citation text:label="1">1</text:note-citation><text:note-body><text:p>Ter inzage gelegd bij het Centraal Informatiepunt Tweede Kamer.</text:p></text:note-body></text:note> Hiermee kom ik tegemoet aan uw verzoek van 8 december jl. om u per ommegaande de rapportage van de inventarisatie van de
                  personele gevolgen toe te zenden.
               </text:p>
      <text:p text:style-name="algemeen">Op basis van deze inventarisatie blijkt dat als gevolg van de bezuiniging 5100 mensen met ontslag worden bedreigd. Zij zijn
                  werkzaam op 3700 fte. Dit aantal zal waarschijnlijk lager uitvallen, omdat meerdere schoolbesturen hebben aangegeven mogelijkheden
                  te zien om een deel van de noodzakelijke personeelsreductie in de komende jaren te realiseren. De inventarisatie wijst uit
                  dat door natuurlijk verloop, beëindiging van de inhuur van personeel, van detachering of door vrijwillige in- of externe mobiliteit
                  dit aantal kan dalen naar zo’n 2500 fte, dit correspondeert met 3500 mensen die met ontslag worden bedreigd. In de bijlage
                  bij deze brief is de onderbouwing van deze aantallen opgenomen.
               </text:p>
      <text:p text:style-name="algemeen">Met de bovengenoemde partijen is overeenstemming bereikt over een pakket maatregelen om de personele gevolgen van de bezuiniging
                  op passend onderwijs zo goed mogelijk op te vangen. Hoewel er verschil van mening blijft bestaan over de bezuiniging op passend
                  onderwijs, hebben de verschillende partijen na goed en intensief overleg afspraken gemaakt over maatregelen die erop gericht
                  zijn zo veel mogelijk expertise te behouden door personeel van werk naar werk te begeleiden en zo waar mogelijk gedwongen
                  ontslagen te voorkomen.
               </text:p>
      <text:p text:style-name="algemeen">De afspraken worden in de vorm van een convenant vastgelegd. Aan individuele werknemers worden kansen geboden om hun eigen
                  loopbaanontwikkeling vorm te geven. Ook werkgevers nemen hun verantwoordelijkheid door met goed HRM beleid de expertise van
                  mensen zo veel mogelijk te behouden.
               </text:p>
      <text:p text:style-name="algemeen">Partijen gaan, nadat zij de afspraken hebben voorgelegd aan hun achterban, vanuit hun eigen rol en verantwoordelijkheid aan
                  de slag met de gemaakte afspraken. Naar verwachting is de achterbanraadpleging half januari 2012 afgerond. Over de uitkomsten
                  daarvan zal ik u vervolgens nader informeren.
               </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text:p text:style-name="bijlage.start"/>
      <text:h text:outline-level="2" text:style-name="bijlage_kop.kopopmaak_vet">Bijlage 1 Toelichting
                  </text:h>
      <text:p text:style-name="bijlage">In totaal hebben 145 schoolbesturen met scholen voor (v)so de vragenlijst ontvangen. Daarop is door 60 besturen gereageerd,
                     waarvan 54 besturen de vragenlijst hebben ingevuld en 6 besturen beknoptere informatie hebben verstrekt. De groep van 54 schoolbesturen
                     vertegenwoordigt een bezuinigingsbedrag van ongeveer € 123 mln. Zij vormen een representatieve groep qua omvang van de bezuiniging,
                     grootte, clusters, geografische verdeling over het land en samenstelling van de besturen. De 54 besturen geven aan in totaal
                     2 365 fte aan arbeidsplaatsen te moeten reduceren als gevolg van de bezuinigingen op het (v)so en de ambulante begeleiding.
                  </text:p>
      <text:p text:style-name="alineagroep.end">Een deel van de besturen kan de reductie geheel uitvoeren op basis van tussentijdse mobiliteit. Een ander deel van de besturen
                        kan de reductie slechts gedeeltelijk uitvoeren op basis van tussentijdse mobiliteit en heeft dit ook gekwantificeerd. De overige
                        besturen geven aan de reductie wel gedeeltelijk te kunnen uitvoeren op basis van tussentijdse mobiliteit, maar dit nog niet
                        te kunnen kwantificeren. Er is vervolgens een redenering langs twee lijnen mogelijk:
                     </text:p>
      <text:list text:style-name="list-style-1">
        <text:list-item text:start-value="1">
          <text:p text:style-name="list.start">Als aangenomen wordt dat de besturen die geen kwantificering hebben opgegeven in het geheel geen tussentijdse mobiliteit in
                              de komende jaren realiseren, dan bedraagt de tussentijdse mobiliteit voor de 54 besturen tezamen 594 fte. Dat zou tot gevolg
                              hebben dat er bij deze besturen 1771 fte aan te reduceren arbeidsplaatsen resteert, waardoor 2418 mensen met ontslag worden
                              bedreigd.
                           </text:p>
        </text:list-item>
        <text:list-item text:start-value="2">
          <text:p text:style-name="list.end">Als aangenomen wordt dat de besturen die geen kwantificering hebben opgegeven evenveel tussentijdse mobiliteit hebben als
                              de besturen die wel een kwantificering hebben gegeven, dan bedraagt de tussentijdse mobiliteit voor de 54 besturen tezamen
                              1157 fte. Dat zou tot gevolg hebben dat er bij deze besturen 1208 fte aan te reduceren arbeidsplaatsen resteert, waardoor
                              1651 mensen met ontslag worden bedreigd.
                           </text:p>
        </text:list-item>
      </text:list>
      <text:p text:style-name="Caption">Tabel 1. Resultaten inventarisati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Bedrag bezuiniging
                                 
                              </text:p>
            </table:table-cell>
            <table:table-cell office:value-type="string">
              <text:p text:style-name="Table_20_Heading_Right">
                                 Totaal te reduceren
                                 
                              </text:p>
            </table:table-cell>
            <table:table-cell office:value-type="string" table:number-columns-spanned="2">
              <text:p text:style-name="Table_20_Heading_Right">
                                 Tussentijdse mobiliteit
                                 
                              </text:p>
            </table:table-cell>
            <table:table-cell office:value-type="string" table:number-columns-spanned="2">
              <text:p text:style-name="Table_20_Heading_Right">
                                 Resterend te reduceren 
                                 
                              </text:p>
            </table:table-cell>
          </table:table-row>
        </table:table-header-rows>
        <table:table-row>
          <table:table-cell office:value-type="string" table:number-rows-spanned="2">
            <text:p text:style-name="Table_20_Contents_Left">54 besturen</text:p>
          </table:table-cell>
          <table:table-cell office:value-type="string" table:number-rows-spanned="2">
            <text:p text:style-name="Table_20_Contents_Right">€ 123 310 915</text:p>
          </table:table-cell>
          <table:table-cell office:value-type="string" table:number-rows-spanned="2">
            <text:p text:style-name="Table_20_Contents_Right">2 365 fte</text:p>
          </table:table-cell>
          <table:table-cell office:value-type="string">
            <text:p text:style-name="Table_20_Contents_Right">1 </text:p>
          </table:table-cell>
          <table:table-cell office:value-type="string">
            <text:p text:style-name="Table_20_Contents_Right">594 fte</text:p>
          </table:table-cell>
          <table:table-cell office:value-type="string">
            <text:p text:style-name="Table_20_Contents_Right">1 771 fte</text:p>
          </table:table-cell>
          <table:table-cell office:value-type="string">
            <text:p text:style-name="Table_20_Contents_Right">2 418 mensen</text:p>
          </table:table-cell>
        </table:table-row>
        <table:table-row>
          <table:table-cell office:value-type="string">
            <text:p text:style-name="Table_20_Contents_Right">2</text:p>
          </table:table-cell>
          <table:table-cell office:value-type="string">
            <text:p text:style-name="Table_20_Contents_Right">1 157 fte</text:p>
          </table:table-cell>
          <table:table-cell office:value-type="string">
            <text:p text:style-name="Table_20_Contents_Right">1 208 fte</text:p>
          </table:table-cell>
          <table:table-cell office:value-type="string">
            <text:p text:style-name="Table_20_Contents_Right">1 651 mensen</text:p>
          </table:table-cell>
        </table:table-row>
      </table:table>
      <text:p/>
      <text:p text:style-name="alineagroep">Deze gegevens uit de inventarisatie kunnen worden geëxtrapoleerd naar het gehele (v)so op basis van het aandeel van ongeveer
                        € 123 mln. in de bezuiniging van € 260 mln.
                     </text:p>
      <text:p text:style-name="alineagroep.end">Na extrapolatie leidt dit tot een totale reductie van 4987 fte aan arbeidsplaatsen. Afhankelijk van de mate waarin tussentijdse
                        mobiliteit gerealiseerd kan worden, leidt dit tot een resterend aantal te reduceren arbeidsplaatsen van tussen de 2500 en
                        3734 fte. Hierdoor worden tussen de 3480 en 5099 mensen met ontslag bedreigd.
                     </text:p>
      <text:p text:style-name="Caption">Tabel 2. Resultaten extrapolati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Bedrag bezuiniging
                                 
                              </text:p>
            </table:table-cell>
            <table:table-cell office:value-type="string">
              <text:p text:style-name="Table_20_Heading_Right">
                                 Totaal te reduceren
                                 
                              </text:p>
            </table:table-cell>
            <table:table-cell office:value-type="string" table:number-columns-spanned="2">
              <text:p text:style-name="Table_20_Heading_Right">
                                 Tussentijdse mobiliteit
                                 
                              </text:p>
            </table:table-cell>
            <table:table-cell office:value-type="string" table:number-columns-spanned="2">
              <text:p text:style-name="Table_20_Heading_Right">
                                 Resterend te reduceren 
                                 
                              </text:p>
            </table:table-cell>
          </table:table-row>
        </table:table-header-rows>
        <table:table-row>
          <table:table-cell office:value-type="string" table:number-rows-spanned="2">
            <text:p text:style-name="Table_20_Contents_Left">Totale (v)so</text:p>
          </table:table-cell>
          <table:table-cell office:value-type="string" table:number-rows-spanned="2">
            <text:p text:style-name="Table_20_Contents_Right">€ 260 000 000</text:p>
          </table:table-cell>
          <table:table-cell office:value-type="string" table:number-rows-spanned="2">
            <text:p text:style-name="Table_20_Contents_Right">4 987 fte</text:p>
          </table:table-cell>
          <table:table-cell office:value-type="string">
            <text:p text:style-name="Table_20_Contents_Right">1 </text:p>
          </table:table-cell>
          <table:table-cell office:value-type="string">
            <text:p text:style-name="Table_20_Contents_Right">1 252 fte</text:p>
          </table:table-cell>
          <table:table-cell office:value-type="string">
            <text:p text:style-name="Table_20_Contents_Right">3 734 fte</text:p>
          </table:table-cell>
          <table:table-cell office:value-type="string">
            <text:p text:style-name="Table_20_Contents_Right">5 099 mensen</text:p>
          </table:table-cell>
        </table:table-row>
        <table:table-row>
          <table:table-cell office:value-type="string">
            <text:p text:style-name="Table_20_Contents_Right">2</text:p>
          </table:table-cell>
          <table:table-cell office:value-type="string">
            <text:p text:style-name="Table_20_Contents_Right">2 439 fte</text:p>
          </table:table-cell>
          <table:table-cell office:value-type="string">
            <text:p text:style-name="Table_20_Contents_Right">2 548 fte</text:p>
          </table:table-cell>
          <table:table-cell office:value-type="string">
            <text:p text:style-name="Table_20_Contents_Right">3 480 mense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7,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