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</text:p>
          </table:table-cell>
          <table:table-cell office:value-type="string" table:number-columns-spanned="2" table:style-name="parlementair.kopcel_last">
            <text:p text:style-name="headtable.stuktitel"> MOTIE VAN HET LID VOORDEWIND C.S.
            </text:p>
            <text:p text:style-name="headtable.datum">Voorgesteld 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met de bezuinigingsvoorstellen een succesvolle stelselwijziging passend onderwijs onder zware druk komt te
                  staan;
               </text:p>
      <text:p text:style-name="algemeen">van mening, dat alle mogelijke opties voor dekking van een meer getemporiseerde invoering van het nieuwe stelsel passend onderwijs
                  en de daarmee samenhangende bezuiniging moeten worden onderzocht;
               </text:p>
      <text:p text:style-name="algemeen">verzoekt de regering de voorgenomen investering in prestatiebeloning van leraren deels in te zetten ten behoeve van het meer
                  getemporiseerd invoeren van passend onderwijs,
               </text:p>
      <text:p text:style-name="algemeen">en gaat over tot de orde van de dag.</text:p>
      <text:p text:style-name="alineagroep">Voordewind</text:p>
      <text:p text:style-name="alineagroep">Dijsselbloem</text:p>
      <text:p text:style-name="alineagroep">Smits</text:p>
      <text:p text:style-name="alineagroep.end">Klav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