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
                  </text:p>
          </table:table-cell>
          <table:table-cell office:value-type="string" table:number-columns-spanned="2" table:style-name="parlementair.kopcel_last">
            <text:p text:style-name="headtable.stuktitel"> MOTIE VAN HET LID KLAVER C.S.
            </text:p>
            <text:p text:style-name="headtable.datum">Voorgesteld 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twee speciale scholen De Berkenschutse en De Waterlelie onderwijs van hoge kwaliteit bieden aan ernstig
                  epileptische kinderen;
               </text:p>
      <text:p text:style-name="algemeen">constaterende, dat de bekostiging van De Berkenschutse en De Waterlelie ingrijpend zal worden teruggebracht, waarbij het budget
                  voor ambulante begeleiding wegvalt;
               </text:p>
      <text:p text:style-name="algemeen">verzoekt de regering de kwaliteit van speciaal onderwijs voor ernstig epileptische kinderen te garanderen,</text:p>
      <text:p text:style-name="algemeen">en gaat over tot de orde van de dag.</text:p>
      <text:p text:style-name="alineagroep">Klaver</text:p>
      <text:p text:style-name="alineagroep">Van der Ham</text:p>
      <text:p text:style-name="alineagroep">Smits</text:p>
      <text:p text:style-name="alineagroep">Dijsselbloem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