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7</text:p>
          </table:table-cell>
          <table:table-cell office:value-type="string" table:number-columns-spanned="2" table:style-name="parlementair.kopcel3">
            <text:p text:style-name="headtable.dossiertitel"> Passend onderwijs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De vaste commissie voor VWS heeft verzocht om een reactie op de motie Wolbert over het doveninstituut in Haren<text:note text:id="ID-100990-d28e124" text:note-class="footnote"><text:note-citation text:label="1">1</text:note-citation><text:note-body><text:p>32 500, hoofdstuk 16.
               </text:p></text:note-body></text:note>. In antwoord hierop het volgende.
               </text:p>
      <text:p text:style-name="algemeen">Op 31 januari jl.<text:note text:id="ID-100990-d28e141" text:note-class="footnote"><text:note-citation text:label="2">2</text:note-citation><text:note-body><text:p>Kamerstukken 2010/ 2011, 31 497, nr. 31.
               </text:p></text:note-body></text:note> heb ik uw Kamer een brief gestuurd over passend onderwijs. In bijlage 1 (pagina 31) bij deze brief ben ik ingegaan op de
                  bekostiging van het onderwijs aan de scholen in cluster 2, waar ook het doveninstituut in Haren onder valt. Onderstaande passage
                  is overgenomen uit die bijlage.
               </text:p>
      <text:p text:style-name="algemeen">
                  <text:span text:style-name="cur">Uit het aanvullende budget kan in enkele bijzondere situaties ook verblijf in het internaat bij de dovenschool in Haren gefinancierd
                     worden. Ook voor de instellingen voor visueel gehandicapten wordt internaatsbekostiging mogelijk gemaakt, omdat deze op basis
                     van de AWBZ is komen te vervallen en niet alle leerlingen die daar een beroep op willen doen elders binnen het onderwijs opgevangen
                     kunnen worden.</text:span></text:p>
      <text:p text:style-name="algemeen">Bovenstaande geldt voor de structurele situatie onder passend onderwijs, vanaf 1 augustus 2012. Voor het schooljaar 2011/
                  2012 zal worden voorzien in een tijdelijke regeling.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7,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