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84
      <text:tab/>MOTIE VAN HET LID SOEPBOER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samenwerkingsverbanden een belangrijke positie innemen in het zorg- en onderwijsondersteuningsstelsel dat ten grondslag ligt aan passend onderwijs en de doorverwijzing naar gespecialiseerd onderwijs;</text:p>
      <text:p text:style-name="ifm_p_mt.3.76mm_ifm">constaterende dat er nooit gestuurd is op verzorgingsgebied bij de oprichting van samenwerkingsverbanden en er daardoor grote verschillen zijn ontstaan;</text:p>
      <text:p text:style-name="ifm_p_mt.3.76mm_ifm">constaterende dat samenwerkingsverbanden zelf mogen kiezen welk model van ondersteuning en financiering zij hanteren, waardoor er grote verschillen zijn ontstaan;</text:p>
      <text:p text:style-name="ifm_p_mt.3.76mm_ifm">overwegende dat meer uniformiteit in de praktijk zal leiden tot meer duidelijkheid in het veld en meer grip op resultaten;</text:p>
      <text:p text:style-name="ifm_p_mt.3.76mm_ifm">overwegende dat duidelijke sturing vanuit de overheid op de positie van samenwerkingsverbanden en de uitvoering van taken door samenwerkingsverbanden kan leiden tot betere en meer meetbare resultaten;</text:p>
      <text:p text:style-name="ifm_p_mt.3.76mm_ifm">verzoekt de regering de werking en positie van de samenwerkingsverbanden te herzien, te sturen op één ondersteunings- en financieringsmodel met heldere kaders en duidelijke wettelijke taken, en te komen tot een minder gefragmenteerde spreiding over het land,</text:p>
      <text:p text:style-name="ifm_p_mt.3.76mm_ifm">en gaat over tot de orde van de dag.</text:p>
      <text:p text:style-name="ifm_p_mt.3.76mm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97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97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Soepboer over de werking en positie van de samenwerkingsverbanden herzien en sturen op één ondersteunings- en financieringsmodel</dc:title>
    <meta:user-defined meta:name="OVERHEIDop.ParlID/DC.identifier">kst-31497-484</meta:user-defined>
    <meta:user-defined meta:name="OVERHEIDop.ondernummer">484</meta:user-defined>
    <meta:user-defined meta:name="DCTERMS.W3CDTF/DCTERMS.available">2024-06-13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Soepboer over de werking en positie van de samenwerkingsverbanden herzien en sturen op één ondersteunings- en financieringsmodel</meta:user-defined>
    <meta:user-defined meta:name="OVERHEIDop.indiener">A.J. Soepboer</meta:user-defined>
    <meta:user-defined meta:name="OVERHEIDop.dossiertitel">Pass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Passend onderwijs; Motie; Motie van het lid Soepboer over de werking en positie van de samenwerkingsverbanden herzien en sturen op één ondersteunings- en financierings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