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82
      <text:tab/>MOTIE VAN HET LID SOEPBOER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aandacht voor het gespecialiseerd onderwijs lijkt te ontbreken in de nieuwe ambities van de Minister om tot inclusief onderwijs te komen, terwijl die er eerder duidelijker in stond;</text:p>
      <text:p text:style-name="ifm_p_ifm">constaterende dat, ondanks de interventie van passend onderwijs, het aantal leerlingen op het gespecialiseerd onderwijs is toegenomen;</text:p>
      <text:p text:style-name="ifm_p_mt.3.76mm_ifm">overwegende dat gespecialiseerd onderwijs een belangrijke rol inneemt voor een grote groep leerlingen en daarmee ook passend onderwijs is;</text:p>
      <text:p text:style-name="ifm_p_mt.3.76mm_ifm">verzoekt de regering het gespecialiseerd onderwijs duidelijk terug te brengen in haar ambities en daarmee het voortbestaan daarvan te garanderen voor leerlingen met specialistische onderwijs- of ondersteuningsbehoeften,</text:p>
      <text:p text:style-name="ifm_p_mt.3.76mm_ifm">en gaat over tot de orde van de dag.</text:p>
      <text:p text:style-name="ifm_p_mt.3.76mm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97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97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het lid Soepboer over het voortbestaan van het gespecialiseerd onderwijs garanderen voor leerlingen met specialistische onderwijs- of ondersteuningsbehoeften</dc:title>
    <meta:user-defined meta:name="OVERHEIDop.ParlID/DC.identifier">kst-31497-482</meta:user-defined>
    <meta:user-defined meta:name="OVERHEIDop.ondernummer">482</meta:user-defined>
    <meta:user-defined meta:name="DCTERMS.W3CDTF/DCTERMS.available">2024-06-13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Soepboer over het voortbestaan van het gespecialiseerd onderwijs garanderen voor leerlingen met specialistische onderwijs- of ondersteuningsbehoeften</meta:user-defined>
    <meta:user-defined meta:name="OVERHEIDop.indiener">A.J. Soepboer</meta:user-defined>
    <meta:user-defined meta:name="OVERHEIDop.dossiertitel">Passend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Passend onderwijs; Motie; Motie van het lid Soepboer over het voortbestaan van het gespecialiseerd onderwijs garanderen voor leerlingen met specialistische onderwijs- of ondersteuningsbehoef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