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1
      <text:tab/>MOTIE VAN HET LID VAN ZANTEN</text:h>
      <text:p text:style-name="ifm_p_ifm">Voorgesteld 12 juni 2024</text:p>
      <text:p text:style-name="ifm_p_mt.3.76mm_ifm">De Kamer,</text:p>
      <text:p text:style-name="ifm_p_mt.3.76mm_ifm">gehoord de beraadslaging,</text:p>
      <text:p text:style-name="ifm_p_mt.3.76mm_ifm">overwegende dat het samenwerkingsverbanden niet altijd lukt een dekkend netwerk van voorzieningen voor passend onderwijs te realiseren;</text:p>
      <text:p text:style-name="ifm_p_mt.3.76mm_ifm">overwegende dat daardoor leerlingen minder kansen krijgen en minder mogelijkheden hebben om (zo) regulier (mogelijk) onderwijs te volgen en waar mogelijk een regulier diploma te halen;</text:p>
      <text:p text:style-name="ifm_p_mt.3.76mm_ifm">verzoekt de regering om onderwijsinstellingen te wijzen op het belang van maatwerkoplossingen die vallen binnen de invloedsfeer van scholen, besturen en samenwerkingsverbanden, zoals afwijking van de onderwijstijd en het inrichten van speciale voorziening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1<text:tab/><text:page-number text:select-page="current"/></text:p>
      </style:footer>
    </style:master-page>
    <style:master-page xmlns:sdu-fn="http://schema.sdu.nl/2011/07/functions" style:name="Landscape" style:page-layout-name="landscape-margin-text">
      <style:footer>
        <text:p text:style-name="footer">Tweede Kamer, vergaderjaar 2023-2024, 31 49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Van Zanten over onderwijsinstellingen wijzen op het belang van maatwerkoplossingen die vallen binnen de invloedsfeer van scholen, besturen en samenwerkingsverbanden</dc:title>
    <meta:user-defined meta:name="OVERHEIDop.ParlID/DC.identifier">kst-31497-481</meta:user-defined>
    <meta:user-defined meta:name="OVERHEIDop.ondernummer">481</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Van Zanten over onderwijsinstellingen wijzen op het belang van maatwerkoplossingen die vallen binnen de invloedsfeer van scholen, besturen en samenwerkingsverbanden</meta:user-defined>
    <meta:user-defined meta:name="OVERHEIDop.indiener">C.R. van Zante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Van Zanten over onderwijsinstellingen wijzen op het belang van maatwerkoplossingen die vallen binnen de invloedsfeer van scholen, besturen en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