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80
      <text:tab/>MOTIE VAN HET LID VAN ZANTEN</text:h>
      <text:p text:style-name="ifm_p_ifm">Voorgesteld 12 juni 2024</text:p>
      <text:p text:style-name="ifm_p_mt.3.76mm_ifm">De Kamer,</text:p>
      <text:p text:style-name="ifm_p_mt.3.76mm_ifm">gehoord de beraadslaging,</text:p>
      <text:p text:style-name="ifm_p_mt.3.76mm_ifm">overwegende dat goed toegeruste leraren cruciaal zijn voor het bieden van passend onderwijs;</text:p>
      <text:p text:style-name="ifm_p_mt.3.76mm_ifm">overwegende dat leraren nu lang niet altijd voldoende in staat zijn het onderwijs af te stemmen op de verschillen in de ontwikkeling van leerlingen;</text:p>
      <text:p text:style-name="ifm_p_mt.3.76mm_ifm">verzoekt de regering te onderzoeken op welke wijze er binnen het onderwijsprogramma van lerarenopleidingen meer aandacht kan komen voor ASS, ADHD, hoogbegaafdheid en gedragsstoornissen en het begeleiden van leerlingen met deze extra ondersteuningsbehoeft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80<text:tab/><text:page-number text:select-page="current"/></text:p>
      </style:footer>
    </style:master-page>
    <style:master-page xmlns:sdu-fn="http://schema.sdu.nl/2011/07/functions" style:name="Landscape" style:page-layout-name="landscape-margin-text">
      <style:footer>
        <text:p text:style-name="footer">Tweede Kamer, vergaderjaar 2023-2024, 31 497,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Van Zanten over onderzoeken op welke wijze er binnen lerarenopleidingen meer aandacht kan komen voor het begeleiden van leerlingen met extra ondersteuningsbehoeften</dc:title>
    <meta:user-defined meta:name="OVERHEIDop.ParlID/DC.identifier">kst-31497-480</meta:user-defined>
    <meta:user-defined meta:name="OVERHEIDop.ondernummer">480</meta:user-defined>
    <meta:user-defined meta:name="DCTERMS.W3CDTF/DCTERMS.available">2024-06-1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8/xml/MC-OEP-Kamerstuk-Web.xml</meta:user-defined>
    <meta:user-defined meta:name="OVERHEIDop.documenttitel">Motie van het lid Van Zanten over onderzoeken op welke wijze er binnen lerarenopleidingen meer aandacht kan komen voor het begeleiden van leerlingen met extra ondersteuningsbehoeften</meta:user-defined>
    <meta:user-defined meta:name="OVERHEIDop.indiener">C.R. van Zanten</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assend onderwijs; Motie; Motie van het lid Van Zanten over onderzoeken op welke wijze er binnen lerarenopleidingen meer aandacht kan komen voor het begeleiden van leerlingen met extra ondersteuningsbehoef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