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 433
      <text:tab/>GEWIJZIGDE MOTIE VAN HET LID GOUDZWAARD TER VERVANGING VAN DIE GEDRUKT ONDER NR. 431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het rapport De staat van het onderwijs 2022 een dramatisch beeld schetst van de kwaliteit en continuïteit van het onderwijs;</text:p>
      <text:p text:style-name="ifm_p_mt.3.76mm_ifm">constaterende dat scholen alle zeilen moeten bijzetten om lezen, schrijven en rekenen naar een aanvaardbaar niveau te tillen;</text:p>
      <text:p text:style-name="ifm_p_mt.3.76mm_ifm">overwegende dat veel scholen door onder meer overvolle klassen en lerarentekorten in de overlevingsstand staan, waarbij ze ook de in coronatijd opgelopen achterstanden moeten inlopen;</text:p>
      <text:p text:style-name="ifm_p_mt.3.76mm_ifm">overwegende dat passend onderwijs en steeds inclusiever onderwijs een zware druk kunnen leggen op leerkrachten en klassen;</text:p>
      <text:p text:style-name="ifm_p_mt.3.76mm_ifm">roept het kabinet op nadrukkelijk te sturen op zwaarwegende prioriteiten voor passend onderwijs en niet op secundaire doelen, zodat scholen de nodige rust krijgen om acute problemen aan te pakk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 (gewijzigd/nader); Gewijzigde motie van het lid Goudzwaard over sturen op zwaarwegende prioriteiten voor passend onderwijs en niet op secundaire doelen t.v.v. 31497-431</dc:title>
    <meta:user-defined meta:name="OVERHEIDop.ParlID/DC.identifier">kst-31497-433</meta:user-defined>
    <meta:user-defined meta:name="OVERHEIDop.ondernummer">433</meta:user-defined>
    <meta:user-defined meta:name="DCTERMS.W3CDTF/DCTERMS.available">2022-08-18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oudzwaard over sturen op zwaarwegende prioriteiten voor passend onderwijs en niet op secundaire doelen t.v.v. 31497-431</meta:user-defined>
    <meta:user-defined meta:name="OVERHEIDop.indiener">M. Goudzwaard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assend onderwijs; Motie (gewijzigd/nader); Gewijzigde motie van het lid Goudzwaard over sturen op zwaarwegende prioriteiten voor passend onderwijs en niet op secundaire doelen t.v.v. 31497-4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