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29
      <text:tab/>MOTIE VAN HET LID WESTERVELD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veel scholen ontoegankelijk zijn voor kinderen met een beperking;</text:p>
      <text:p text:style-name="ifm_p_mt.3.76mm_ifm">overwegende dat het wenselijk is om leerlingen met en zonder handicap zo veel mogelijk samen naar school te laten gaan, in de eigen buurt;</text:p>
      <text:p text:style-name="ifm_p_mt.3.76mm_ifm">constaterende dat het Bouwbesluit en het Uitvoeringsbesluit voorzieningen in de huisvesting PO/VO fors verouderd zijn, onderscheid maken tussen verschillende schoolsoorten en niet uitgaan van inclusief onderwijs;</text:p>
      <text:p text:style-name="ifm_p_mt.3.76mm_ifm">van mening dat het schoolgebouw nooit de reden mag zijn dat je niet naar school kan;</text:p>
      <text:p text:style-name="ifm_p_mt.3.76mm_ifm">verzoekt de regering te regelen dat scholen bij nieuw- of verbouw altijd moeten voldoen aan de Europese normen voor toegankelijkheid en dat bij tussentijds onderhoud toegankelijkheid altijd moet worden meegenom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97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97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Westerveld over scholen bij nieuw- en verbouw altijd laten voldoen aan de Europese normen voor toegankelijkheid</dc:title>
    <meta:user-defined meta:name="OVERHEIDop.ParlID/DC.identifier">kst-31497-429</meta:user-defined>
    <meta:user-defined meta:name="OVERHEIDop.ondernummer">429</meta:user-defined>
    <meta:user-defined meta:name="DCTERMS.W3CDTF/DCTERMS.available">2022-04-15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scholen bij nieuw- en verbouw altijd laten voldoen aan de Europese normen voor toegankelijkheid</meta:user-defined>
    <meta:user-defined meta:name="OVERHEIDop.indiener">E.M. Westerveld</meta:user-defined>
    <meta:user-defined meta:name="OVERHEIDop.dossiertitel">Passend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assend onderwijs; Motie; Motie van het lid Westerveld over scholen bij nieuw- en verbouw altijd laten voldoen aan de Europese normen voor toegank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