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04
      <text:tab/>MOTIE VAN DE LEDEN CEDER EN WESTERVELD</text:h>
      <text:p text:style-name="ifm_p_ifm">Voorgesteld 21 april 2021</text:p>
      <text:p text:style-name="ifm_p_mt.3.76mm_ifm">De Kamer,</text:p>
      <text:p text:style-name="ifm_p_mt.3.76mm_ifm">gehoord de beraadslaging,</text:p>
      <text:p text:style-name="ifm_p_mt.3.76mm_ifm">overwegende dat ouders en jongeren hun ervaringen en kritiek over de jeugdzorg pas delen met instanties als zij zich veilig en vertrouwd weten bij deze instanties;</text:p>
      <text:p text:style-name="ifm_p_mt.3.76mm_ifm">overwegende dat onder andere bij de sluiting van De Hoenderloo Groep blijkt dat slechte ervaringen van ouders niet altijd bekend zijn bij de IGJ of het ministerie;</text:p>
      <text:p text:style-name="ifm_p_mt.3.76mm_ifm">verzoekt de regering, een verkennend onderzoek te starten naar de ervaren veiligheid om een melding te doen bij de IGJ met het oog op de doelmatigheid van de meldingsmogelijkheid bij de IGJ;</text:p>
      <text:p text:style-name="ifm_p_mt.3.76mm_ifm">verzoekt de regering, bij een lage ervaren veiligheid te werken aan het verhogen van deze veiligheid door in gesprek te gaan met de IGJ over de mogelijkheid om anoniem te melden, en tevens in gesprek te gaan met cliëntondersteuners en het AKJ over het verhogen van deze veiligheid,</text:p>
      <text:p text:style-name="ifm_p_mt.3.76mm_ifm">en gaat over tot de orde van de dag.</text:p>
      <text:p text:style-name="ifm_p_mt.3.76mm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04<text:tab/><text:page-number text:select-page="current"/></text:p>
      </style:footer>
    </style:master-page>
    <style:master-page xmlns:sdu-fn="http://schema.sdu.nl/2011/07/functions" style:name="Landscape" style:page-layout-name="landscape-margin-text">
      <style:footer>
        <text:p text:style-name="footer">Tweede Kamer, vergaderjaar 2020-2021, 31 49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Ceder en Westerveld over onderzoek naar de ervaren veiligheid om een melding te doen bij de IGJ</dc:title>
    <meta:user-defined meta:name="OVERHEIDop.ParlID/DC.identifier">kst-31497-404</meta:user-defined>
    <meta:user-defined meta:name="OVERHEIDop.ondernummer">404</meta:user-defined>
    <meta:user-defined meta:name="DCTERMS.W3CDTF/DCTERMS.available">2021-04-22</meta:user-defined>
    <meta:user-defined meta:name="OVERHEIDop.KamerstukTypen/DC.type">Motie</meta:user-defined>
    <meta:user-defined meta:name="OVERHEIDop.dossiernummer">31497</meta:user-defined>
    <meta:user-defined meta:name="OVERHEIDop.documenttitel">Motie van de leden Ceder en Westerveld over onderzoek naar de ervaren veiligheid om een melding te doen bij de IGJ</meta:user-defined>
    <meta:user-defined meta:name="OVERHEIDop.indiener">E.M. Westerveld</meta:user-defined>
    <meta:user-defined meta:name="OVERHEIDop.indiener">D.G.M. Ceder</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Passend onderwijs; Motie; Motie van de leden Ceder en Westerveld over onderzoek naar de ervaren veiligheid om een melding te doen bij de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