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99
      <text:tab/>MOTIE VAN DE LEDEN KWINT EN WESTERVELD 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constaterende dat de overheveling naar de gemeenten van complexe specialistische jeugdzorg, zoals bijvoorbeeld De Hoenderloo Groep aanbiedt, tot grote problemen heeft geleid;</text:p>
      <text:p text:style-name="ifm_p_mt.3.76mm_ifm">verzoekt de regering, om specialistische jeugdzorg, jeugdbescherming en jeugdreclassering regionaal te organiseren onder regie van en met financiering door het Rijk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Kwint en Westerveld over specialistische jeugdzorg regionaal organiseren onder regie van het Rijk</dc:title>
    <meta:user-defined meta:name="OVERHEIDop.ParlID/DC.identifier">kst-31497-399</meta:user-defined>
    <meta:user-defined meta:name="OVERHEIDop.ondernummer">399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Kwint en Westerveld over specialistische jeugdzorg regionaal organiseren onder regie van het Rijk</meta:user-defined>
    <meta:user-defined meta:name="OVERHEIDop.indiener">E.M. Westerveld</meta:user-defined>
    <meta:user-defined meta:name="OVERHEIDop.indiener">J.P. Kwint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de leden Kwint en Westerveld over specialistische jeugdzorg regionaal organiseren onder regie van het R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