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86
      <text:tab/>MOTIE VAN DE LEDEN ROG EN VAN MEENEN</text:h>
      <text:p text:style-name="ifm_p_ifm">Voorgesteld tijdens het Notaoverleg van 16 november 2020</text:p>
      <text:p text:style-name="ifm_p_mt.3.76mm_ifm">De Kamer,</text:p>
      <text:p text:style-name="ifm_p_mt.3.76mm_ifm">gehoord de beraadslaging,</text:p>
      <text:p text:style-name="ifm_p_mt.3.76mm_ifm">constaterende dat het speciaal onderwijs en het regulier onderwijs nu twee apart van elkaar opererende schoolsoorten zijn en er weinig hybride tussenvormen mogelijk zijn vanwege de schotten tussen beide schoolsoorten;</text:p>
      <text:p text:style-name="ifm_p_mt.3.76mm_ifm">overwegende dat, alhoewel sommige kinderen het beste tot hun recht komen in het speciaal onderwijs en andere kinderen in het regulier onderwijs met extra ondersteuning, meer mogelijkheden tot samenwerking niet alleen goed kunnen zijn voor de kinderen, maar ook voor leraren, omdat zij dan van elkaar kunnen leren;</text:p>
      <text:p text:style-name="ifm_p_mt.3.76mm_ifm">verzoekt het kabinet, om meer samenwerking tussen het speciaal onderwijs en het regulier onderwijs te stimuleren en daartoe knelpunten weg te halen, zodat meer hybride vormen van samenwerking kunnen ontstaan tussen speciaal en regulier onderwijs, zoals klassen voor kinderen uit het speciaal onderwijs binnen het reguliere onderwijs, en de Kamer hierover voor 1 april 2021 te informer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86<text:tab/><text:page-number text:select-page="current"/></text:p>
      </style:footer>
    </style:master-page>
    <style:master-page xmlns:sdu-fn="http://schema.sdu.nl/2011/07/functions" style:name="Landscape" style:page-layout-name="landscape-margin-text">
      <style:footer>
        <text:p text:style-name="footer">Tweede Kamer, vergaderjaar 2020-2021, 31 497,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Rog en Van Meenen over meer samenwerking tussen speciaal en regulier onderwijs</dc:title>
    <meta:user-defined meta:name="OVERHEIDop.ParlID/DC.identifier">kst-31497-386</meta:user-defined>
    <meta:user-defined meta:name="OVERHEIDop.ondernummer">386</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de leden Rog en Van Meenen over meer samenwerking tussen speciaal en regulier onderwijs</meta:user-defined>
    <meta:user-defined meta:name="OVERHEIDop.Parlementair/DC.type">Kamerstuk</meta:user-defined>
    <meta:user-defined meta:name="OVERHEIDop.indiener">P.H. van Meenen</meta:user-defined>
    <meta:user-defined meta:name="OVERHEIDop.indiener">M.R.J. Rog</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Rog en Van Meenen over meer samenwerking tussen speciaal en regulier onderwij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