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5
      <text:tab/>MOTIE VAN HET LID WESTERVELD</text:h>
      <text:p text:style-name="ifm_p_ifm">Voorgesteld tijdens het Notaoverleg van 16 november 2020</text:p>
      <text:p text:style-name="ifm_p_mt.3.76mm_ifm">De Kamer,</text:p>
      <text:p text:style-name="ifm_p_mt.3.76mm_ifm">gehoord de beraadslaging,</text:p>
      <text:p text:style-name="ifm_p_mt.3.76mm_ifm">constaterende dat in 2018 al een motie Kamerbreed is aangenomen waarin de regering wordt gevraagd om passend onderwijs te regelen voor jongeren die verblijven in jeugdzorginstellingen;</text:p>
      <text:p text:style-name="ifm_p_mt.3.76mm_ifm">constaterende dat de Minister eerst een beleidsinventarisatie wilde doen en deze nu gedaan is;</text:p>
      <text:p text:style-name="ifm_p_mt.3.76mm_ifm">constaterende dat de Minister nu schrijft eerst een herbezinning te willen doen op het stelsel voordat hij concreet acties onderneemt voor passend residentieel onderwijs;</text:p>
      <text:p text:style-name="ifm_p_mt.3.76mm_ifm">overwegende dat het kinderen in instellingen intussen al jaren ontbreekt aan passend onderwijs;</text:p>
      <text:p text:style-name="ifm_p_mt.3.76mm_ifm">verzoekt de regering, om niet eerst te wachten op een herbezinning, maar met een concreet actieplan te komen om kinderen die op dit moment geen passend residentieel onderwijs krijgen te help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5<text:tab/><text:page-number text:select-page="current"/></text:p>
      </style:footer>
    </style:master-page>
    <style:master-page xmlns:sdu-fn="http://schema.sdu.nl/2011/07/functions" style:name="Landscape" style:page-layout-name="landscape-margin-text">
      <style:footer>
        <text:p text:style-name="footer">Tweede Kamer, vergaderjaar 2020-2021, 31 49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Westerveld over een actieplan voor passend residentieel onderwijs</dc:title>
    <meta:user-defined meta:name="OVERHEIDop.ParlID/DC.identifier">kst-31497-385</meta:user-defined>
    <meta:user-defined meta:name="OVERHEIDop.ondernummer">385</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het lid Westerveld over een actieplan voor passend residentieel onderwijs</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Westerveld over een actieplan voor passend residentieel onderwij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