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77
      <text:tab/>MOTIE VAN DE LEDEN KWINT EN VAN DEN HUL</text:h>
      <text:p text:style-name="ifm_p_ifm">Voorgesteld tijdens het Notaoverleg van 16 november 2020</text:p>
      <text:p text:style-name="ifm_p_mt.3.76mm_ifm">De Kamer,</text:p>
      <text:p text:style-name="ifm_p_mt.3.76mm_ifm">gehoord de beraadslaging,</text:p>
      <text:p text:style-name="ifm_p_mt.3.76mm_ifm">constaterende dat er naar schatting 250 leerlingen op een wachtlijst staan voor het speciaal basisonderwijs en (voortgezet) speciaal onderwijs en deze leerlingen daardoor niet het onderwijs krijgen dat zij nodig hebben;</text:p>
      <text:p text:style-name="ifm_p_mt.3.76mm_ifm">tevens constaterende dat de regering de wachtlijsten in het speciaal basisonderwijs en het (voortgezet) speciaal onderwijs niet monitort en er dus geen betrouwbare cijfers hierover bestaan;</text:p>
      <text:p text:style-name="ifm_p_mt.3.76mm_ifm">verzoekt de regering, per direct de wachtlijsten in het speciaal basisonderwijs en het (voortgezet) speciaal onderwijs te gaan monitoren en deze cijfers te delen met de Kamer;</text:p>
      <text:p text:style-name="ifm_p_mt.3.76mm_ifm">verzoekt de regering, tevens in overleg met samenwerkingsverbanden en schoolbesturen oplossingen te zoeken voor leerlingen die op een wachtlijst staan, zodat zij zo snel als mogelijk naar school kunnen, en in de toekomst wachtlijsten te voorkomen,</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77<text:tab/><text:page-number text:select-page="current"/></text:p>
      </style:footer>
    </style:master-page>
    <style:master-page xmlns:sdu-fn="http://schema.sdu.nl/2011/07/functions" style:name="Landscape" style:page-layout-name="landscape-margin-text">
      <style:footer>
        <text:p text:style-name="footer">Tweede Kamer, vergaderjaar 2020-2021, 31 49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Kwint en Van den Hul over monitoren van de wachtlijsten in het speciaal basisonderwijs en het voortgezet speciaal onderwijs</dc:title>
    <meta:user-defined meta:name="OVERHEIDop.ParlID/DC.identifier">kst-31497-377</meta:user-defined>
    <meta:user-defined meta:name="OVERHEIDop.ondernummer">377</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de leden Kwint en Van den Hul over monitoren van de wachtlijsten in het speciaal basisonderwijs en het voortgezet speciaal onderwijs</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Kwint en Van den Hul over monitoren van de wachtlijsten in het speciaal basisonderwijs en het voortgezet speciaal onderwij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