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74<text:tab/>MOTIE VAN DE LEDEN VAN DEN HUL EN KWINT</text:h>
      <text:p text:style-name="ifm_p_ifm">Voorgesteld tijdens het Notaoverleg van 16 november 2020</text:p>
      <text:p text:style-name="ifm_p_mt.3.76mm_ifm">De Kamer,</text:p>
      <text:p text:style-name="ifm_p_mt.3.76mm_ifm">gehoord de beraadslaging,</text:p>
      <text:p text:style-name="ifm_p_mt.3.76mm_ifm">van oordeel dat de beroepspraktijkvorming (stages) een belangrijke component vormt van opleidingen in het mbo;</text:p>
      <text:p text:style-name="ifm_p_mt.3.76mm_ifm">overwegende dat passend onderwijs in het mbo vereist dat mbo-studenten die behoefte hebben aan extra ondersteuning bij hun opleiding ook tijdens hun beroepspraktijkvorming zeker moeten kunnen zijn van basisondersteuning;</text:p>
      <text:p text:style-name="ifm_p_mt.3.76mm_ifm">verzoekt de regering, om te waarborgen dat mbo-instellingen deze mbo-studenten ook tijdens de stages ten minste basisondersteuning bieden,</text:p>
      <text:p text:style-name="ifm_p_mt.3.76mm_ifm">en gaat over tot de orde van de dag.</text:p>
      <text:p text:style-name="ifm_p_mt.3.76mm_ifm">Van den Hul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3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3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Van den Hul en Kwint over het bieden van ten minste basisondersteuning bij mbo-stages</dc:title>
    <meta:user-defined meta:name="OVERHEIDop.ParlID/DC.identifier">kst-31497-374</meta:user-defined>
    <meta:user-defined meta:name="OVERHEIDop.ondernummer">374</meta:user-defined>
    <meta:user-defined meta:name="DCTERMS.W3CDTF/DCTERMS.available">2020-11-17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Van den Hul en Kwint over het bieden van ten minste basisondersteuning bij mbo-stages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vergaderjaar">2020-2021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Van den Hul en Kwint over het bieden van ten minste basisondersteuning bij mbo-s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