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73<text:tab/>MOTIE VAN DE LEDEN VAN DEN HUL EN WESTERVELD</text:h>
      <text:p text:style-name="ifm_p_ifm">Voorgesteld tijdens het Notaoverleg van 16 november 2020</text:p>
      <text:p text:style-name="ifm_p_mt.3.76mm_ifm">De Kamer,</text:p>
      <text:p text:style-name="ifm_p_mt.3.76mm_ifm">gehoord de beraadslaging,</text:p>
      <text:p text:style-name="ifm_p_mt.3.76mm_ifm">constaterende dat de Minister de governance van de samenwerkingsverbanden verder wil verbeteren met in elke raad van toezicht minimaal één onafhankelijk lid van buiten;</text:p>
      <text:p text:style-name="ifm_p_mt.3.76mm_ifm">van oordeel dat één onafhankelijk lid naast de betrokken schoolbesturen onvoldoende is om daadwerkelijk onafhankelijk toezicht te waarborgen;</text:p>
      <text:p text:style-name="ifm_p_mt.3.76mm_ifm">verzoekt de regering, om onafhankelijk toezicht op samenwerkingsverbanden te realiseren door onafhankelijke personen, met een zwaarwegende stem voor ouders en leraren in de invulling van het toezicht,</text:p>
      <text:p text:style-name="ifm_p_mt.3.76mm_ifm">en gaat over tot de orde van de dag.</text:p>
      <text:p text:style-name="ifm_p_mt.3.76mm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97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97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Van den Hul en Westerveld over onafhankelijk toezicht op samenwerkingsverbanden</dc:title>
    <meta:user-defined meta:name="OVERHEIDop.ParlID/DC.identifier">kst-31497-373</meta:user-defined>
    <meta:user-defined meta:name="OVERHEIDop.ondernummer">373</meta:user-defined>
    <meta:user-defined meta:name="DCTERMS.W3CDTF/DCTERMS.available">2020-11-17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Van den Hul en Westerveld over onafhankelijk toezicht op samenwerkingsverbanden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vergaderjaar">2020-2021</meta:user-defined>
    <meta:user-defined meta:name="OVERHEIDop.dossiertitel">Passend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Van den Hul en Westerveld over onafhankelijk toezicht op samenwerkingsverb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