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36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497<text:tab/>Passend onderwijs</text:h>
      <text:h text:style-name="ifm_p_font.bold_size.9.06pt_mt.18.8mm_indent.-58.5mm_ifm" text:outline-level="1">Nr. 364<text:tab/>BRIEF VAN DE MINISTERS VOOR BASIS- EN VOORTGEZET ONDERWIJS EN MEDIA EN VAN ONDERWIJS, CULTUUR EN WETENSCHAP</text:h>
      <text:p text:style-name="ifm_p_mt.3.76mm_ifm">Aan de Voorzitter van de Tweede Kamer der Staten-Generaal</text:p>
      <text:p text:style-name="ifm_p_mt.3.76mm_ifm">Den Haag, 3 juli 2020</text:p>
      <text:p text:style-name="ifm_p_mt.3.76mm_ifm">Het samenvattend eindrapport van het Evaluatieprogramma passend onderwijs (NRO) is op 27 mei gepubliceerd en gepresenteerd in een digitaal symposium. Daarmee is het evaluatieprogramma afgerond. Bij deze bieden wij u het eindrapport en de publiekssamenvatting aan<text:note text:id="ID-943418-d36e87" text:note-class="footnote"><text:note-citation text:label="1 ">1</text:note-citation><text:note-body><text:p text:style-name="ifm_p_font.normal_size.6.93pt_mt..5mm_indent.-0.1161in_mleft.0.1161in_ifm">Raadpleegbaar via www.tweedekamer.nl</text:p></text:note-body></text:note>. In de publiekssamenvatting is in beknopt en overzichtelijk weergegeven wat de belangrijkste conclusies zijn. Daarnaast treft u bijgaand ook de laatste twee (samenvattende) deelstudies van het evaluatieprogramma aan:</text:p>
      <text:p text:style-name="ifm_p_indent.-7mm_mleft.7mm_ifm">1.<text:tab/>«Centrale thema’s in de Evaluatie Passend onderwijs Deel III. Onderzoek naar de impact van passend onderwijs op leerlingen, de rol van samenwerkingsverbanden, en de verbinding van onderwijs en jeugdhulp»<text:note text:id="ID-943418-d36e101" text:note-class="footnote"><text:note-citation text:label="2 ">2</text:note-citation><text:note-body><text:p text:style-name="ifm_p_font.normal_size.6.93pt_mt..5mm_indent.-0.1161in_mleft.0.1161in_ifm">Raadpleegbaar via www.tweedekamer.nl</text:p></text:note-body></text:note>.</text:p>
      <text:p text:style-name="ifm_p_indent.-7mm_mleft.7mm_ifm">2.<text:tab/>«Schoolloopbanen van leerlingen met en leerlingen zonder extra ondersteuningsbehoeften in de periode 2014–2018»<text:note text:id="ID-943418-d36e114" text:note-class="footnote"><text:note-citation text:label="3 ">3</text:note-citation><text:note-body><text:p text:style-name="ifm_p_font.normal_size.6.93pt_mt..5mm_indent.-0.1161in_mleft.0.1161in_ifm">Raadpleegbaar via www.tweedekamer.nl</text:p></text:note-body></text:note>.</text:p>
      <text:p text:style-name="ifm_p_mt.3.76mm_ifm">Het evaluatieonderzoek biedt ons goede handvatten om te komen tot gedegen, op wetenschappelijk onderzoek gestoelde, conclusies over het passend onderwijsbeleid en voorstellen voor de toekomst. Daarvoor zijn wij de onderzoekers en het NRO zeer erkentelijk.</text:p>
      <text:p text:style-name="ifm_p_mt.3.76mm_ifm">Daarnaast hebben wij afgelopen jaar in het kader van het Veldtraject passend onderwijs, samen met betrokkenen uit de dagelijkse praktijk van passend onderwijs, gesproken over de vragen «waar staan we nu met passend onderwijs?» en «wat zijn de ideeën en wensen voor waar het in de toekomst naartoe moet?». Het veldtraject heeft visuele opbrengsten opgeleverd die op de website www.veldtrajectpassendonderwijs.nl te vinden zijn. De opbrengsten uit de gesprekken benutten wij ter inspiratie en ter kleuring van de resultaten van het evaluatieonderzoek.</text:p>
      <text:p text:style-name="ifm_p_mt.3.76mm_ifm">Op basis van alle bronnen gaan we samen met de betrokken partijen uit het onderwijsveld in gesprek om te komen tot een gedragen beleidsreactie en toekomstagenda. We benutten ook het onlangs gepubliceerde advies van de Onderwijsraad. Wij streven u de beleidsreactie en toekomstagenda voor het funderend onderwijs kort na de zomer aan te bieden, evenals de beleidsreactie en toekomstagenda voor het middelbaar beroepsonderwijs.</text:p>
      <text:p text:style-name="ifm_p_mt.5.08mm_ifm">De Minister voor Basis- en Voortgezet Onderwijs en Media,<text:line-break/>A.<text:s/>Slob</text:p>
      <text:p text:style-name="ifm_p_mt.3.76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497, nr. 364<text:tab/><text:page-number text:select-page="current"/></text:p>
      </style:footer>
    </style:master-page>
    <style:master-page xmlns:sdu-fn="http://schema.sdu.nl/2011/07/functions" style:name="Landscape" style:page-layout-name="landscape-margin-text">
      <style:footer>
        <text:p text:style-name="footer">Tweede Kamer, vergaderjaar 2019-2020, 31 497, nr. 3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ssend onderwijs; Brief regering; Eindrapport en laatste deelonderzoeken ten behoeve van de evaluatie passend onderwijs</dc:title>
    <meta:user-defined meta:name="OVERHEIDop.ParlID/DC.identifier">kst-31497-364</meta:user-defined>
    <meta:user-defined meta:name="OVERHEIDop.ondernummer">364</meta:user-defined>
    <meta:user-defined meta:name="DCTERMS.W3CDTF/DCTERMS.available">2020-08-18</meta:user-defined>
    <meta:user-defined meta:name="OVERHEIDop.KamerstukTypen/DC.type">Brief</meta:user-defined>
    <meta:user-defined meta:name="OVERHEIDop.dossiernummer">31497</meta:user-defined>
    <meta:user-defined meta:name="OVERHEIDop.documenttitel">Eindrapport en laatste deelonderzoeken ten behoeve van de evaluatie passend onderwijs</meta:user-defined>
    <meta:user-defined meta:name="OVERHEIDop.Parlementair/DC.type">Kamerstuk</meta:user-defined>
    <meta:user-defined meta:name="OVERHEIDop.indiener">I.K. van Engelshoven</meta:user-defined>
    <meta:user-defined meta:name="OVERHEIDop.indiener">A. Slob</meta:user-defined>
    <meta:user-defined meta:name="OVERHEIDop.vergaderjaar">2019-2020</meta:user-defined>
    <meta:user-defined meta:name="OVERHEIDop.dossiertitel">Passend onderwijs</meta:user-defined>
    <meta:user-defined meta:name="OVERHEID.StatenGeneraal/DC.creator">Tweede Kamer der Staten-Generaal</meta:user-defined>
    <dc:language>nl</dc:language>
    <meta:user-defined meta:name="DCTERMS.alternative"/>
    <meta:user-defined meta:name="DC.title">Passend onderwijs; Brief regering; Eindrapport en laatste deelonderzoeken ten behoeve van de evaluatie passend onderwijs</meta:user-defined>
    <meta:user-defined meta:name="OVERHEIDop.publicationName">Kamerstuk</meta:user-defined>
    <meta:user-defined meta:name="OVERHEID.Organisatietype/OVERHEID.organisationType">staten generaal</meta:user-defined>
    <meta:user-defined meta:name="DCTERMS.W3CDTF/DCTERMS.issued">2020-07-03</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