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48
      <text:tab/>MOTIE VAN DE LEDEN WESTERVELD EN KWINT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het initiatief Samen naar School-klassen niet wordt erkend als een onderwijsprogramma, terwijl er wel degelijk onderwijs gegeven wordt;</text:p>
      <text:p text:style-name="ifm_p_mt.3.76mm_ifm">constaterende dat Samen naar School-klassen daardoor worden gefinancierd vanuit het zorgbudget van de gemeente en niet vanuit het onderwijsbudget;</text:p>
      <text:p text:style-name="ifm_p_mt.3.76mm_ifm">constaterende dat ouders hierdoor een leerplichtontheffing moeten aanvragen, zodat hun kind aan een Samen naar School-klas kan deelnemen;</text:p>
      <text:p text:style-name="ifm_p_mt.3.76mm_ifm">overwegende dat Samen naar School-klassen bijdragen aan inclusief onderwijs dat zowel voor kinderen met als zonder een zorgvraag van meerwaarde is;</text:p>
      <text:p text:style-name="ifm_p_mt.3.76mm_ifm">verzoekt de regering, om initiatieven als Samen naar School-klassen officieel te erkennen als onderwijsprogramma's, zodat ouders niet langer een leerplichtontheffing moeten aanvragen en Samen naar School-klassen onderdeel kunnen uitmaken van een samenwerkingsverband en zodoende ook deels door onderwijsgeld bekostigd kunnen word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97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97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Kwint over officieel erkennen van Samen naar School-klassen</dc:title>
    <meta:user-defined meta:name="OVERHEIDop.ParlID/DC.identifier">kst-31497-348</meta:user-defined>
    <meta:user-defined meta:name="OVERHEIDop.ondernummer">348</meta:user-defined>
    <meta:user-defined meta:name="DCTERMS.W3CDTF/DCTERMS.available">2020-02-20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Westerveld en Kwint over officieel erkennen van Samen naar School-klassen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vergaderjaar">2019-2020</meta:user-defined>
    <meta:user-defined meta:name="OVERHEIDop.dossiertitel">Pass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Kwint over officieel erkennen van Samen naar School-k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