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7<text:tab/>Passend onderwijs</text:h>
      <text:h text:style-name="ifm_p_font.bold_size.9.06pt_mt.18.8mm_indent.-58.5mm_ifm" text:outline-level="1">Nr. 342<text:tab/>MOTIE VAN HET LID RUDMER HEEREMA</text:h>
      <text:p text:style-name="ifm_p_ifm">Voorgesteld 28 januari 2020</text:p>
      <text:p text:style-name="ifm_p_mt.3.76mm_ifm">De Kamer,</text:p>
      <text:p text:style-name="ifm_p_mt.3.76mm_ifm">gehoord de beraadslaging,</text:p>
      <text:p text:style-name="ifm_p_mt.3.76mm_ifm">constaterende dat de moties-Rudmer Heerema (31 497, nr. 113 en 35 300 VIII, nr. 41) Kamerbreed zijn aangenomen, waarbij de regering is verzocht samenwerkingsverbanden op te dragen te voorkomen dat voor een passend onderwijsaanbod voor hoogbegaafde kinderen een eigen bijdrage aan ouders gevraagd wordt;</text:p>
      <text:p text:style-name="ifm_p_mt.3.76mm_ifm">constaterende dat er nog steeds scholen zijn die een eigen bijdrage vragen van ouders van hoogbegaafde kinderen;</text:p>
      <text:p text:style-name="ifm_p_mt.3.76mm_ifm">verzoekt de regering, direct scholen op te dragen eventuele reeds betaalde eigen bijdragen door ouders van hoogbegaafde kinderen over het schooljaar 2019–2020 aan deze ouders terug te betalen, en deze te betalen uit de reserves van de samenwerkingsverbanden,</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7, nr. 342<text:tab/><text:page-number text:select-page="current"/></text:p>
      </style:footer>
    </style:master-page>
    <style:master-page xmlns:sdu-fn="http://schema.sdu.nl/2011/07/functions" style:name="Landscape" style:page-layout-name="landscape-margin-text">
      <style:footer>
        <text:p text:style-name="footer">Tweede Kamer, vergaderjaar 2019-2020, 31 497,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Rudmer Heerema over terugbetalen van bijdragen van ouders van hoogbegaafde kinderen</dc:title>
    <meta:user-defined meta:name="OVERHEIDop.ParlID/DC.identifier">kst-31497-342</meta:user-defined>
    <meta:user-defined meta:name="OVERHEIDop.ondernummer">342</meta:user-defined>
    <meta:user-defined meta:name="DCTERMS.W3CDTF/DCTERMS.available">2020-01-29</meta:user-defined>
    <meta:user-defined meta:name="OVERHEIDop.KamerstukTypen/DC.type">Motie</meta:user-defined>
    <meta:user-defined meta:name="OVERHEIDop.dossiernummer">31497</meta:user-defined>
    <meta:user-defined meta:name="OVERHEIDop.documenttitel">Motie van het lid Rudmer Heerema over terugbetalen van bijdragen van ouders van hoogbegaafde kinderen</meta:user-defined>
    <meta:user-defined meta:name="OVERHEIDop.Parlementair/DC.type">Kamerstuk</meta:user-defined>
    <meta:user-defined meta:name="OVERHEIDop.indiener">R.J. (Rudmer) Heerema</meta:user-defined>
    <meta:user-defined meta:name="OVERHEIDop.vergaderjaar">2019-2020</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Motie; Motie van het lid Rudmer Heerema over terugbetalen van bijdragen van ouders van hoogbegaafde kinderen</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