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0
      <text:tab/>MOTIE VAN DE LEDEN RUDMER HEEREMA EN VAN MEENEN</text:h>
      <text:p text:style-name="ifm_p_ifm">Voorgesteld 28 januari 2020</text:p>
      <text:p text:style-name="ifm_p_mt.3.76mm_ifm">De Kamer,</text:p>
      <text:p text:style-name="ifm_p_mt.3.76mm_ifm">gehoord de beraadslaging,</text:p>
      <text:p text:style-name="ifm_p_mt.3.76mm_ifm">constaterende dat in het schooljaar 2017–2018 maar liefst 4.479 kinderen langdurig thuiszitten en dat een groot deel van de thuiszitters uit hoogbegaafde kinderen bestaat;</text:p>
      <text:p text:style-name="ifm_p_mt.3.76mm_ifm">constaterende dat het huidige aanbod niet voldoende aansluit bij de behoefte van hoogbegaafde leerlingen;</text:p>
      <text:p text:style-name="ifm_p_mt.3.76mm_ifm">overwegende dat specifiek deze groep niet alleen baat heeft bij extra ondersteuning die valt onder de basisondersteuning, maar ook een stimulerende leeromgeving nodig heeft, met leraren die rijk onderwijs vormgeven dat aansluit bij de specifieke onderwijsbehoeften van hoogbegaafde leerlingen;</text:p>
      <text:p text:style-name="ifm_p_mt.3.76mm_ifm">voorts overwegende, dat in het regeerakkoord 60 miljoen is vrijgemaakt over vier jaar om een extra impuls te geven aan dit aanbod;</text:p>
      <text:p text:style-name="ifm_p_mt.3.76mm_ifm">verzoekt de regering, om samen met de desbetreffende samenwerkingsverbanden, scholen, ouders en eventuele andere betrokkenen te werken aan een passend onderwijsaanbod specifiek voor hoogbegaafde kinderen dat aansluit op de behoefte van deze kinderen, en hierover de Kamer voor de zomer van 2020 en daarna periodiek te informeren,</text:p>
      <text:p text:style-name="ifm_p_mt.3.76mm_ifm">en gaat over tot de orde van de dag.</text:p>
      <text:p text:style-name="ifm_p_mt.3.76mm_ifm">Rudmer Heere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0<text:tab/><text:page-number text:select-page="current"/></text:p>
      </style:footer>
    </style:master-page>
    <style:master-page xmlns:sdu-fn="http://schema.sdu.nl/2011/07/functions" style:name="Landscape" style:page-layout-name="landscape-margin-text">
      <style:footer>
        <text:p text:style-name="footer">Tweede Kamer, vergaderjaar 2019-2020, 31 49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udmer Heerema en Van Meenen over een passend onderwijsaanbod specifiek voor hoogbegaafde kinderen</dc:title>
    <meta:user-defined meta:name="OVERHEIDop.ParlID/DC.identifier">kst-31497-340</meta:user-defined>
    <meta:user-defined meta:name="OVERHEIDop.ondernummer">340</meta:user-defined>
    <meta:user-defined meta:name="DCTERMS.W3CDTF/DCTERMS.available">2020-01-29</meta:user-defined>
    <meta:user-defined meta:name="OVERHEIDop.KamerstukTypen/DC.type">Motie</meta:user-defined>
    <meta:user-defined meta:name="OVERHEIDop.dossiernummer">31497</meta:user-defined>
    <meta:user-defined meta:name="OVERHEIDop.documenttitel">Motie van de leden Rudmer Heerema en Van Meenen over een passend onderwijsaanbod specifiek voor hoogbegaafde kinderen</meta:user-defined>
    <meta:user-defined meta:name="OVERHEIDop.Parlementair/DC.type">Kamerstuk</meta:user-defined>
    <meta:user-defined meta:name="OVERHEIDop.indiener">P.H. van Meenen</meta:user-defined>
    <meta:user-defined meta:name="OVERHEIDop.indiener">R.J. (Rudmer) Heerema</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Rudmer Heerema en Van Meenen over een passend onderwijsaanbod specifiek voor hoogbegaafde kinder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