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33<text:tab/>BRIEF VAN DE MINISTER VOOR BASIS- EN VOORTGEZET ONDERWIJS EN MEDIA</text:h>
      <text:p text:style-name="ifm_p_mt.3.76mm_ifm">Aan de Voorzitter van de Tweede Kamer der Staten-Generaal</text:p>
      <text:p text:style-name="ifm_p_mt.3.76mm_ifm">Den Haag, 17 oktober 2019</text:p>
      <text:p text:style-name="ifm_p_mt.3.76mm_ifm">Van uw vaste commissie voor Onderwijs, Cultuur en Wetenschap ontving ik op 12 september 2019 een afschrift van een brandbrief van een ouder over zijn kind in relatie tot passend onderwijs. U heeft mij gevraagd om een afschrift van een reactie op deze brandbrief.</text:p>
      <text:p text:style-name="ifm_p_mt.3.76mm_ifm">Aangezien niet schriftelijk is gereageerd op de brandbrief, kan ik u daar geen afschrift van doen toekomen. Mijn ambtenaren hebben meerdere malen over de inhoud van de brandbrief telefonisch contact gehad met de briefschrijver en op deze wijze de brief beantwoord. In verband met de privacy kan ik daar verder niet op ingaan, maar kan ik enkel in algemene termen een reactie geven.</text:p>
      <text:p text:style-name="ifm_p_mt.3.76mm_ifm">Particulier onderwijs mag niet bekostigd worden vanuit onderwijsmiddelen, dus ook niet vanuit de samenwerkingsverbanden passend onderwijs. Het samenwerkingsverband kan eventueel samen met een onderwijsconsulent overleg voeren, zodat een zo passend mogelijke plek gevonden kan worden voor de leerling in het reguliere onderwijs of zo nodig in het (voortgezet) speciaal onderwijs. Binnen het samenwerkingsverband zijn afspraken gemaakt over hoe de extra ondersteuning in de regio geregeld is. Dit aanbod moet dekkend zijn, zodat alle kinderen in de regio een passende plek kunnen krijgen.</text:p>
      <text:p text:style-name="ifm_p_mt.3.76mm_ifm">In deze casus hebben de school, het samenwerkingsverband, instellingen uit cluster 2 en de onderwijsconsulenten zich ingespannen om een passende plek voor de leerling te vinden. Zij zijn van mening dat een plek voor deze leerling binnen het bekostigde onderwijs mogelijk moet zijn. Het staat ouders vrij om daar een andere weg in te kiezen.</text:p>
      <text:p text:style-name="ifm_p_mt.3.76mm_ifm">Ouders kunnen altijd samen met het samenwerkingsverband en eventueel in overleg met de onderwijsconsulenten, voor een gepaste oplossing voor hun kind zorgen binnen het bekostigde onderwijs.</text:p>
      <text:p text:style-name="ifm_p_mt.3.76mm_ifm">Ik vertrouw er op u hiermee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3<text:tab/><text:page-number text:select-page="current"/></text:p>
      </style:footer>
    </style:master-page>
    <style:master-page xmlns:sdu-fn="http://schema.sdu.nl/2011/07/functions" style:name="Landscape" style:page-layout-name="landscape-margin-text">
      <style:footer>
        <text:p text:style-name="footer">Tweede Kamer, vergaderjaar 2019-2020, 31 49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een brandbrief van een ouder over zijn kind in relatie tot passend onderwijs</dc:title>
    <meta:user-defined meta:name="OVERHEIDop.ParlID/DC.identifier">kst-31497-333</meta:user-defined>
    <meta:user-defined meta:name="OVERHEIDop.ondernummer">333</meta:user-defined>
    <meta:user-defined meta:name="DCTERMS.W3CDTF/DCTERMS.available">2019-10-21</meta:user-defined>
    <meta:user-defined meta:name="OVERHEIDop.KamerstukTypen/DC.type">Brief</meta:user-defined>
    <meta:user-defined meta:name="OVERHEIDop.dossiernummer">31497</meta:user-defined>
    <meta:user-defined meta:name="OVERHEIDop.documenttitel">Reactie op verzoek commissie over een brandbrief van een ouder over zijn kind in relatie tot passend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commissie over een brandbrief van een ouder over zijn kind in relatie tot passend onderwijs</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