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3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324
      <text:tab/>MOTIE VAN DE LEDEN VAN DEN HUL EN WESTERVELD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uit de AOb-enqûete Vijf jaar passend onderwijs blijkt dat slechts 37% van de leraren aangeeft dat er op de lerarenopleiding aandacht is voor passend onderwijs en dat van die leraren die aangeven dat er aandacht is voor passend onderwijs 92,3% aangeeft dat het hun in minimaal de helft van de gevallen onvoldoende heeft voorbereid op de praktijk van passend onderwijs;</text:p>
      <text:p text:style-name="ifm_p_mt.3.76mm_ifm">overwegende dat het een voorwaarde is voor echt passend onderwijs dat leraren tijdens hun opleiding goed daarop worden voorbereid;</text:p>
      <text:p text:style-name="ifm_p_mt.3.76mm_ifm">verzoekt de Minister, om in overleg te treden met de lerarenopleidingen over hoe passend onderwijs beter geborgd kan worden in het curriculum,</text:p>
      <text:p text:style-name="ifm_p_mt.3.76mm_ifm">en gaat over tot de orde van de dag.</text:p>
      <text:p text:style-name="ifm_p_mt.3.76mm_ifm">Van den H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97, nr. 3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97, nr. 3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Van den Hul en Westerveld over een betere borging van passend onderwijs in het curriculum van de lerarenopleidingen</dc:title>
    <meta:user-defined meta:name="OVERHEIDop.ParlID/DC.identifier">kst-31497-324</meta:user-defined>
    <meta:user-defined meta:name="OVERHEIDop.ondernummer">324</meta:user-defined>
    <meta:user-defined meta:name="DCTERMS.W3CDTF/DCTERMS.available">2019-07-05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Van den Hul en Westerveld over een betere borging van passend onderwijs in het curriculum van de lerarenopleidingen</meta:user-defined>
    <meta:user-defined meta:name="OVERHEIDop.Parlementair/DC.type">Kamerstuk</meta:user-defined>
    <meta:user-defined meta:name="OVERHEIDop.indiener">E.M. Westerveld</meta:user-defined>
    <meta:user-defined meta:name="OVERHEIDop.indiener">K.A.E. van den Hul</meta:user-defined>
    <meta:user-defined meta:name="OVERHEIDop.vergaderjaar">2018-2019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Van den Hul en Westerveld over een betere borging van passend onderwijs in het curriculum van de lerareno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