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6 februari 2011</text:p>
      <text:p text:style-name="algemeen">Eerder vandaag heb ik met uw Kamer gesproken over passend onderwijs. In het overleg heb ik veel vragen van de leden kunnen
                  beantwoorden, maar nog niet allemaal. Het algemeen overleg passend onderwijs wordt daarom vanavond voortgezet. Ter voorbereiding
                  daarop stuur ik u hierbij een reactie op de vragen die in de eerste termijn nog niet zijn beantwoord. Ik ga eerst in op vragen
                  over het stelsel passend onderwijs, in het bijzonder op de gevolgen van de invoering van passend onderwijs op het aantal thuiszitters.
                  Daarna ga ik in op de bezuinigingen passend onderwijs, in het bijzonder op het wegvallen van de expertisebekostiging en de gevolgen daarvan. In het laatste deel beantwoord
                  ik een aantal losse vragen.
               </text:p>
      <text:p text:style-name="tussenkop"><text:span text:style-name="tussenkop_vet">Deel 1. Voorkomen thuiszitters en kwaliteit van het onderwijs</text:span></text:p>
      <text:p text:style-name="tussenkop"><text:span text:style-name="tussenkop_cur">Wat is er gebeurd met de ambitie van passend onderwijs dat er geen kind thuiszit?</text:span></text:p>
      <text:p text:style-name="alineagroep">De ambitie van passend onderwijs is nog steeds dat er geen kind thuiszit. Daarom wordt de zorgplicht voor schoolbesturen ingevoerd.
                     Hierdoor hoeven ouders niet meer met hun kind dat extra ondersteuning nodig heeft, zoals nu wel het geval is, langs verschillende
                     scholen te gaan voor plaatsing van hun kind. De zorgplicht zal vooral in het regulier onderwijs moeten worden waargemaakt.
                     Daarom wordt het regulier onderwijs bij de voorgenomen bezuiniging ontzien.
                  </text:p>
      <text:p text:style-name="alineagroep.end">Wanneer er toch kinderen thuiszitten, is het de ambitie dat zij goed worden geregistreerd en dat zij zo snel weer terug worden
                     begeleid naar een plek in het onderwijs. De bestrijding van thuiszitten is integraal onderdeel van de aanpak van passend onderwijs.
                  </text:p>
      <text:p text:style-name="tussenkop"><text:span text:style-name="tussenkop_cur">Gaat u toezien op thuiszitters?</text:span></text:p>
      <text:p text:style-name="alineagroep">Ja, er wordt toegezien op thuiszitters. Vanaf dit jaar moeten gemeenten het aantal thuiszitters opnemen in de jaarlijkse leerplichtrapportage.</text:p>
      <text:p text:style-name="alineagroep.end">De inspectie zal in het kader van passend onderwijs toezien op de uitvoering van de zorgplicht door de scholen en op de uitvoering
                     van de taken door het samenwerkingsverband. Hiertoe wordt een toezichtkader opgesteld. Het aantal thuiszitters zal onderdeel
                     zijn van dit toezichtkader.
                  </text:p>
      <text:p text:style-name="tussenkop"><text:span text:style-name="tussenkop_cur">Waarom wordt het ontwikkelingsperspectief niet in overleg met de ouders vastgesteld?</text:span></text:p>
      <text:p text:style-name="algemeen">In het nieuwe systeem is de invoering van de zorgplicht een waarborg dat alle leerlingen een zo goed mogelijke plek in het
                  onderwijs krijgen. Dit is een belangrijke versterking van de positie van ouders. Hierbij is het van belang een realistisch
                  evenwicht te vinden tussen de wensen van de ouders en de mogelijkheden van de school. Het ontwikkelingsperspectief geeft expliciet
                  aan welk onderwijsdoel de leerling zal bereiken en welke ondersteuning hij krijgt. Hierbij moet de school rekening houden
                  met de wensen van de ouders en daarover een overleg voeren. Het is aan de school als professional het ontwikkelingsperspectief
                  daarna vast te stellen.
               </text:p>
      <text:p text:style-name="tussenkop"><text:span text:style-name="tussenkop_cur">Is een plaatsing in het (v)so een recht? Wordt de keuze hiervoor door de ouders en leraren gemaakt en niet door de financiële
                     belangen van het samenwerkingsverband?</text:span></text:p>
      <text:p text:style-name="algemeen">Binnen passend onderwijs blijft het voor ouders, net als nu, mogelijk hun kind rechtstreeks aan te melden bij het (v)so. De
                  leerling moet dan wel toelaatbaar tot het (v)so worden verklaard door het samenwerkingsverband. De scholen in het samenwerkingsverband
                  maken gezamenlijk afspraken over de wijze waarop een samenhangend geheel van zorgvoorzieningen wordt georganiseerd en de procedure
                  en het beleid voor de plaatsing van leerlingen in het (v)so. Dit wordt vastgelegd in het zorgplan. Over het zorgplan wordt
                  overleg gevoerd met medezeggenschapsraden van de scholen.
               </text:p>
      <text:p text:style-name="tussenkop"><text:span text:style-name="tussenkop_cur">Hoe werkt de medezeggenschap in het nieuwe systeem van passend onderwijs?</text:span></text:p>
      <text:p text:style-name="alineagroep">De medezeggenschap van ouders en leraren vindt in het nieuwe systeem op twee niveaus plaats. Op het niveau van het samenwerkingsverband
                     hebben zij medezeggenschap bij het zorgplan dat wordt opgesteld door het samenwerkingsverband via de medezeggenschapsraden
                     van de deelnemende scholen.
                  </text:p>
      <text:p text:style-name="alineagroep.end">Op het niveau van de school hebben ouders en personeel in het kader van de medezeggenschap instemmingsrecht op het schoolplan.
                     In het schoolplan worden ook de zorgvoorzieningen van de school beschreven.
                  </text:p>
      <text:p text:style-name="tussenkop"><text:span text:style-name="tussenkop_vet">Deel 2: Bezuinigingen</text:span></text:p>
      <text:p text:style-name="tussenkop"><text:span text:style-name="tussenkop_cur">Expertisebekostiging</text:span></text:p>
      <text:p text:style-name="algemeen">Veel vragen zijn gesteld over de expertisebekostiging. In reactie hierop het volgende. Het begrip «expertisebekostiging» komt
                  niet goed overeen met de achtergrond. Wanneer we kijken naar de herkomst van de expertisebekostiging dan gaat eigenlijk om
                  «garantiebekostiging»: scholen die er als gevolg van de invoering van de wetgeving leerlinggebonden financiering in 2003 op
                  achteruit dreigden te gaan, zijn daarvoor gecompenseerd in de vorm van expertisebekostiging, zonder dat daarvoor andere of
                  extra taken zijn gedefinieerd. In totaal ontvangen 11 van de 51 scholen in cluster 2 en 17 van de 166 scholen in cluster 3
                  expertisebekostiging.
               </text:p>
      <text:p text:style-name="alineagroep">De belangrijkste wijzigingen die tot expertisebekostiging hebben geleid zijn:</text:p>
      <text:p text:style-name="alineagroep">1. Definiëring van combinaties meervoudgehandicapte leerlingen</text:p>
      <text:p text:style-name="alineagroep">Met de invoering van de lgf-wetgeving in 2003 zijn de combinaties voor meervoudig gehandicapte (mg) leerlingen aangepast.
                     Dit hield in dat de combinaties met «lom en mlk» (leer-en opvoedingsproblemen en moeilijk lerende kinderen) zijn komen te
                     vervallen. De onderwijssoorten lom en mlk bestonden immers niet meer als zodanig. Deze zijn in het kader van de wetgeving
                     Weer samen naar school opgegaan in speciale scholen voor basisonderwijs (sbo).
                  </text:p>
      <text:p text:style-name="alineagroep.end">Meervoudig gehandicapt was alleen nog mogelijk in combinatie met «zeer moeilijk lerend» (ipv mlk, dus doof/zmlk, slechthorend/
                     zmlk, etc). De IQ grens is daarbij wel opgetrokken van 60 naar 70 (een leerling komt hierdoor wel eerder in aanmerking voor
                     een mg-indicatie). De omvang van de expertisebekostiging varieerde per school en is vastgesteld op basis van het toenmalige
                     aantal leerlingen met lom/mlk.
                  </text:p>
      <text:p text:style-name="algemeen">Ook de scholen voor epilepsie hebben op deze basis expertisebekostiging ontvangen. Na de bezuiniging komt de bekostiging voor
                  deze scholen op hetzelfde niveau als andere scholen voor langdurig zieke leerlingen, de onderwijssoort waartoe de scholen
                  voor epilepsie behoren. Concreet betekent dit dat de bekostiging van ca. 23 000 euro per leerling teruggaat naar ongeveer
                  12 500 euro per leerling. Ter vergelijking, een reguliere basisschoolleerling kost ca. 3 900 euro en in het voortgezet onderwijs
                  kost een leerling ongeveer 5 500 euro.
               </text:p>
      <text:p text:style-name="alineagroep">2. Afschaffen «dubbele inschrijving» Effatha en Sint Michielsgestel (huidig Kentalis)</text:p>
      <text:p text:style-name="alineagroep.end">Deze scholen mochten voor de invoering van lgf dove leerlingen inschrijven bij het vso en bij een school voor voortgezet onderwijs
                     (vo), vallend onder hetzelfde bestuur. Naast de hoge bekostiging voor een dove vso-leerling ontving het bestuur voor deze
                     leerlingen ook de reguliere vo-bekostiging. Deze extra bekostiging is gegarandeerd in de vorm van expertisebekostiging. De
                     omvang van deze bekostiging varieerde per school en is vastgesteld op basis van het toenmalige aantal leerlingen.
                  </text:p>
      <text:p text:style-name="alineagroep">Het afschaffen van de expertisebekostiging leidt er dan ook toe dat de scholen terug gaan naar een bekostigingsniveau dat
                     gelijk staat aan de bekostiging van scholen voor speciaal onderwijs van dezelfde onderwijssoort. Concreet, er zijn 10 scholen
                     onderwijs aan dove leerlingen als hoofdrichting. Hiervan ontvangen er op dit moment 5 wel expertisebekostiging en 5 niet.
                     In de nieuwe situatie krijgen alle scholen per leerling gemiddeld ruim € 18 000 voor een dove leerling in het so en € 17 000
                     in het vso. Ik ga er dan ook vanuit dat de scholen ook na de bezuiniging nog steeds kwalitatief goed onderwijs kunnen bieden.
                  </text:p>
      <text:p text:style-name="alineagroep.end">Ik ben mij er van bewust dat het wegvallen van de expertisebekostiging tot een flinke reorganisatie op de scholen leidt. In
                     de voorstellen is daarom opgenomen de expertisebekostiging per augustus 2013 te laten vervallen zodat de scholen ruim de tijd
                     hebben zich hierop voor te bereiden.
                  </text:p>
      <text:p text:style-name="tussenkop"><text:span text:style-name="tussenkop_vet">Bekostiging cluster 1 (visueel gehandicapte leerlingen)</text:span></text:p>
      <text:p text:style-name="tussenkop"><text:span text:style-name="tussenkop_cur">Waarom wordt er wel op cluster 1 wordt bezuinigd, terwijl er daar geen groei heeft plaatsgevonden?</text:span></text:p>
      <text:p text:style-name="algemeen">Er heeft ook bij cluster 1 groei plaatsgevonden. In de periode van 2003 tot 2009 is het aantal leerlingen toegenomen met iets
                  meer dan 30%. Deze groei zit met name in de ambulante begeleiding. Vanaf 2008 ontvangt cluster 1 vanwege de groei twee miljoen
                  euro structureel meer.
               </text:p>
      <text:p text:style-name="tussenkop"><text:span text:style-name="tussenkop_vet">Bekostiging cluster 2 (voor auditieve en communicatieve handicaps)</text:span></text:p>
      <text:p text:style-name="tussenkop"><text:span text:style-name="tussenkop_cur">Waarom moet er zoveel (22%) op cluster 2 worden bezuinigd? Door deze grote bezuiniging, wordt het nagenoeg onmogelijk om de
                     noodzakelijke expertise te kunnen handhaven?</text:span></text:p>
      <text:p text:style-name="algemeen">Er heeft een correctie plaatsgevonden ten opzichte van de brief aan de Tweede Kamer. De ambulante begeleiding voor slechthorende
                  leerlingen (sh) wordt uitgezonderd van bezuiniging (net als de blinde, dove, doofblinde en slechtziende leerlingen). Hiermee
                  komt de bezuiniging op circa 19% te liggen in plaats van 22%. Er heeft ook bij cluster 2 groei plaatsgevonden. In de periode
                  van 2003 tot 2009 is het aantal leerlingen met een cluster 2 indicatie toegenomen met ongeveer 19%. In de onderwijssoort ernstige
                  spraaktaalmoeilijkheden (esm) is de groei 32%. Daarnaast is cluster 2 ook in het huidige voorstel al deels ontzien bij de
                  bezuiniging. Voor dove, slechthorende en meervoudgehandicapte leerlingen in cluster 2, wordt niet bezuinigd op de middelen
                  voor ambulante begeleiding. Daar is na de bezuiniging dan ook hetzelfde bedrag per leerling beschikbaar.
               </text:p>
      <text:p text:style-name="tussenkop"><text:span text:style-name="tussenkop_cur">Gaan de dovenscholen in Haren en St. Michielsgestel er 35% op achteruit, waarvan Viataal Compas zelfs met 65%?</text:span></text:p>
      <text:p text:style-name="algemeen">De dovenscholen in Haren, drie in totaal, gaan er respectievelijk 8,7%, 9,6% en 15,8% op achteruit. De twee dovenscholen in
                  St. Michielsgestel gaan er 9,2% en 46,9% op achteruit. In het laatste geval gaat het om een school met veel expertisebekostiging.
                  In alle gevallen blijft er circa 19 000 euro per dove leerling, 31 000 euro per dove zeer moeilijk lerende leerling en 41 000
                  euro per doofblinde leerling beschikbaar in het speciaal onderwijs.
               </text:p>
      <text:p text:style-name="tussenkop"><text:span text:style-name="tussenkop_vet">Bekostiging cluster 3 (lichamelijk-verstandelijk gehandicapt en langdurige zieke leerlingen)</text:span></text:p>
      <text:p text:style-name="tussenkop"><text:span text:style-name="tussenkop_cur">Is er een risico dat door de bezuiniging op zeer moeilijk lerende kinderen (zmlk) in het regulier onderwijs kinderen met het
                     Downsyndroom naar het (duurdere) speciaal onderwijs zouden moeten?</text:span></text:p>
      <text:p text:style-name="algemeen">Het is onjuist te stellen dat de kosten voor een zeer moeilijk lerende kinderen (zmlk) in het speciaal onderwijs hoger liggen
                  dan die in het regulier onderwijs met een rugzak. De gemiddelde huidige bekostiging voor een zmlk leerling in het speciaal
                  onderwijs is 11 922 euro. Diezelfde leerling kost in het regulier onderwijs met een rugzak ongeveer 15 000 euro. Vanaf groep
                  3 van de basisschool krijgt de school voor diezelfde leerling een dubbele rugzak waarmee het bedrag voor die leerling uitkomt
                  op 26 000 euro. Zelfs na de bezuinigingen op de ambulante begeleiding en het afschaffen van de dubbele bekostiging van de
                  rugzak, is het resterende bedrag per leerling op een reguliere basisschool hoger dan de huidige bekostiging in het speciaal
                  onderwijs (namelijk 12 335 euro). Er is dan ook op basis van de hoogte van de bekostiging geen noodzaak dat meer zeer moeilijk
                  lerende kinderen naar het speciaal onderwijs zouden moeten.
               </text:p>
      <text:p text:style-name="tussenkop"><text:span text:style-name="tussenkop_vet">Steunpunt autisme</text:span></text:p>
      <text:p text:style-name="tussenkop"><text:span text:style-name="tussenkop_cur">Welke garantie is er dat de opgedane kennis in de steunpunten autisme ook blijft worden toegepast zodanig dat een autistisch
                     kind een goede plek in het regulier onderwijs kan krijgen en houden?</text:span></text:p>
      <text:p text:style-name="algemeen">Doel van de steunpunten was het opbouwen en overdragen van expertise, juist ook aan het regulier onderwijs. In de afgelopen
                  jaren hebben heel veel reguliere scholen al ervaring opgedaan met leerlingen met autisme. De scholen in de samenwerkingsverbanden
                  zijn straks integraal verantwoordelijk om voor alle leerlingen een passend onderwijsaanbod te bieden, dus ook voor leerlingen
                  met autisme. Het bieden van kwalitatief goed onderwijs voor alle leerlingen kan niet zonder het ontwikkelen en borgen van
                  expertise. De onderwijsinspectie ziet daar op toe.
               </text:p>
      <text:p text:style-name="tussenkop"><text:span text:style-name="tussenkop_vet">Deel 3: Overige vragen</text:span></text:p>
      <text:p text:style-name="tussenkop"><text:span text:style-name="tussenkop_cur">Hoe wordt voorkomen dat meer leerlingen afstromen naar het (v)so?</text:span></text:p>
      <text:p text:style-name="algemeen">In het huidige systeem zit een prikkel om leerlingen te verwijzen naar het speciaal onderwijs. De leerlingen komen op een
                  zijspoor en kunnen moeilijk terug naar het reguliere onderwijs. Met passend onderwijs verandert dat. De prikkel om veel leerlingen
                  naar het (voortgezet) speciaal onderwijs te verwijzen gaat eruit, omdat de scholen in de samenwerkingsverbanden zelf moeten
                  gaan betalen als zij teveel leerlingen verwijzen. Dat is een goede prikkel om onnodig verwijzen te voorkomen en te zoeken
                  naar zo passend mogelijk onderwijs voor alle leerlingen, waar mogelijk binnen een reguliere school.
               </text:p>
      <text:p text:style-name="tussenkop"><text:span text:style-name="tussenkop_cur">Is de minister bereid om pilots passend onderwijs te starten in krimpgebieden?</text:span></text:p>
      <text:p text:style-name="algemeen">Er is reeds sprake van een interbestuurlijke aanpak van krimpgebieden. Pilots op het gebied van onderwijs vormen hier een
                  onderdeel van. Regio’s hebben de mogelijkheid om waar nodig het (voortgezet) speciaal onderwijs mee te nemen in deze pilots.
                  Omdat het (v)so echter een bovenregionale functie heeft, is het doorgaans minder kwetsbaar voor krimp.
               </text:p>
      <text:p text:style-name="tussenkop"><text:span text:style-name="tussenkop_cur">Hoe wordt de ECPO betrokken bij het proces?</text:span></text:p>
      <text:p text:style-name="algemeen">De ECPO zal allereerst advies uitbrengen op het wetsvoorstel passend onderwijs. Tot slot zullen in samenwerking met ECPO voorstellen
                  worden gedaan voor een evaluatieprogramma passend onderwijs vanaf 2012.
               </text:p>
      <text:p text:style-name="tussenkop"><text:span text:style-name="tussenkop_cur">Wat komt er naar voren uit de internetconsultatie? Wat doet u daarmee?</text:span></text:p>
      <text:p text:style-name="algemeen">Er zijn al meer dan 300 reacties binnengekomen op de internetconsultatie passend onderwijs, waarvan 200 openbaar zijn. De
                  reacties zijn grotendeels gericht op de bezuinigingen. Deze maken echter geen onderdeel uit van het wetsvoorstel. Maar er
                  zijn ook reacties met betrekking tot de inhoudelijke lijn. Deze reacties worden meegenomen in de verdere uitwerking van het
                  wetsvoorstel.
               </text:p>
      <text:p text:style-name="alineagroep">
                     <text:span text:style-name="cur">Eerder is in antwoord op mondelinge vragen van dhr. Elias door de staatssecretaris toegezegd om met de sectororganisaties
                        in gesprek te gaan over hoe we er in de toekomst mee omgaan dat er feitelijk op rijkskosten met onderwijsgeld actie wordt
                        gevoerd of wordt gestaakt en wat de rol van de raden (PO-raad, VO-raad, MBO-raad) daarbij is.</text:span>
                     
                  </text:p>
      <text:p text:style-name="alineagroep.end">Hierover zal nog overleg worden gevoerd met de sectororganisaties en vakbonden. De staatssecretaris heeft aangegeven dat we
                     niet over alles moeilijk zullen doen, maar dat het geen trend moet worden. Onderwijsgeld is immers voor onderwijs. Daar ben
                     ik het van harte mee eens. Ik heb tot nu toe geen signalen ontvangen dat er meer acties of stakingen worden georganiseerd
                     dan die op 9 februari jl. We gaan wel het gesprek aan om onduidelijkheid hierover in de toekomst te voorkomen.
                  </text:p>
      <text:p text:style-name="tussenkop"><text:span text:style-name="tussenkop_cur">Er is gevraagd om een reactie op het concept «Slim Fit»</text:span></text:p>
      <text:p text:style-name="algemeen">Slim- Fit is een innovatieconcept waarbij scholen gaan werken vanuit een ander organisatieprincipe. Hierbij wordt niet meer
                  gewerkt in klassieke jaargroepen. Leerlingen krijgen les van een gedifferentieerd team van medewerkers: niet alleen van één
                  leerkracht. Dit is één van de experimenten die worden gedaan in het kader van de Innovatie-Impuls onderwijs met als doel het
                  bijdragen aan het opvangen van het lerarentekort. Alle experimenten worden jaarlijks geëvalueerd waarbij wordt gekeken naar
                  het effect op: het verhogen van de arbeidsproductiviteit; de onderwijskwaliteit en de werkdruk. Daarnaast vindt er na afloop
                  van de experimenten (na vier jaar) een eindevaluatie plaats.
               </text:p>
      <text:p text:style-name="tussenkop"><text:span text:style-name="tussenkop_cur">Gaat het ten koste van de kwaliteit als er meer leerlingen naar het speciaal onderwijs worden verwezen dan waar geld voor
                     is?</text:span></text:p>
      <text:p text:style-name="alineagroep">Het samenwerkingsverband beheert zelf het eigen budget voor zware zorg. Het  samenwerkingsverband kan er voor kiezen om leerlingen
                     naar het (v)so te verwijzen. In dat geval betekent het wel dat het zorgbudget geheel opgaat aan deze leerlingen. Als het samenwerkingsverband
                     meer leerlingen naar het (v)so verwijst dan waar zorgmiddelen voor zijn, dan worden de extra kosten voor deze leerlingen verrekend
                     met de reguliere bekostiging van de scholen binnen het samenwerkingsverband.
                  </text:p>
      <text:p text:style-name="alineagroep.end">Er is dus een prikkel om zo goed mogelijk passend onderwijs te realiseren op de reguliere scholen.</text:p>
      <text:p text:style-name="tussenkop"><text:span text:style-name="tussenkop_cur">Wat als de samenwerkingsverbanden hun taken niet goed uitvoeren? Kan een school daar de dupe van worden?</text:span></text:p>
      <text:p text:style-name="algemeen">De inspectie gaat toezicht houden op de samenwerkingsverbanden. Als de samenwerkingsverbanden onvoldoende kwaliteit leveren,
                  worden zij daar door de inspectie op aangesproken. Indien nodig start de inspectie een interventietraject uiteenlopend van
                  intensivering van het toezicht tot sanctionering door opschorten van de bekostiging.
               </text:p>
      <text:p text:style-name="tussenkop"><text:span text:style-name="tussenkop_cur">Waarom kiest de minister voor verevening van de middelen als er wel degelijk verschillen bestaan tussen de regio’s?</text:span></text:p>
      <text:p text:style-name="algemeen">Op dit moment zijn de zorgmiddelen inderdaad ongelijk verdeeld over het land. Aan de ECPO is gevraagd om advies uit te brengen
                  over de wenselijkheid van verevening. De conclusie van de ECPO is dat het model van verevening de voorkeur verdient omdat
                  het objectief, efficiënt, transparant en eenvoudig is en weinig gevoelig voor strategisch gedrag. Daarnaast concludeert de
                  ECPO dat uitzonderingen op de verevening alléén wenselijk zijn als de noodzaak onderbouwd kan worden op basis van objectieve
                  risicofactoren. Tot op heden blijkt noch uit de literatuur, noch uit gesprekken met deskundigen dat dergelijke uitzonderingen
                  wenselijk zijn. Dat neemt niet weg dat de verevening een extra druk op het traject legt. Daarom wordt voor de verevening ruim
                  de tijd genomen. In 2014–2015 wordt begonnen met de verevening. In 5 jaar wordt de bekostiging tot op het niveau van de verevening
                  afgebouwd.
               </text:p>
      <text:p text:style-name="tussenkop"><text:span text:style-name="tussenkop_cur">Verschillende vragen zijn gesteld over het tegengaan van bureaucratie. In reactie hierop het volgende.</text:span></text:p>
      <text:p text:style-name="alineagroep">Vanaf het moment van invoering van passend onderwijs is er ruimte voor het veld om te schrappen in de huidige bureaucratie
                     op het gebied van de indicatiestelling en van de ambulante begeleiding.
                  </text:p>
      <text:p text:style-name="alineagroep">De nieuwe samenwerkingsverbanden vormen geen nieuwe bureaucratische laag, maar bestaan uit de gezamenlijke bevoegde gezagsorganen
                     en komen in de plaats van de huidige samenwerkingsverbanden. De taken van het samenwerkingsverband worden beperkt tot het
                     maken van afspraken over de verdeling van de zorgmiddelen en de zorg aan leerlingen.
                  </text:p>
      <text:p text:style-name="alineagroep.end">De samenwerkingsverbanden worden zelf verantwoordelijk voor de kosten van de bureaucratie. Dit is een goede prikkel om deze
                     kosten zo laag mogelijk te houden. Daarom is het niet nodig om een regel op te leggen dat maximaal 3% van de zorgmiddelen
                     aan bureaucratie mag worden besteed. Een dergelijke regel leidt slechts tot extra bureaucratie omdat er weer aparte registraties-
                     en verantwoordingssystemen moeten worden ingevoerd.
                  </text:p>
      <text:p text:style-name="tussenkop"><text:span text:style-name="tussenkop_cur">Leerlingenvervoer: wat gaat er veranderen?</text:span></text:p>
      <text:p text:style-name="algemeen">Leerlingen in het voortgezet speciaal onderwijs die zelfstandig kunnen reizen, krijgen vanaf 2012 geen vergoeding meer voor
                  leerlingenvervoer. Leerlingen die vanwege hun handicap niet naar en van school kunnen reizen, krijgen deze vergoeding uiteraard
                  wel. Deze systematiek geldt nu al in het voortgezet onderwijs.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97,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