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01
      <text:tab/>MOTIE VAN DE LEDEN WESTERVELD EN VAN DEN HUL </text:h>
      <text:p text:style-name="ifm_p_ifm">Voorgesteld 27 maart 2019</text:p>
      <text:p text:style-name="ifm_p_mt.3.76mm_ifm">De Kamer,</text:p>
      <text:p text:style-name="ifm_p_mt.3.76mm_ifm">gehoord de beraadslaging,</text:p>
      <text:p text:style-name="ifm_p_mt.3.76mm_ifm">constaterende dat de onderwijsinspectie jaarlijks via het rapport «De Staat van het Onderwijs» een integraal beeld geeft van de ontwikkelingen in het onderwijs;</text:p>
      <text:p text:style-name="ifm_p_mt.3.76mm_ifm">constaterende dat er geen landelijk beeld is over hoe het met jongeren gaat;</text:p>
      <text:p text:style-name="ifm_p_mt.3.76mm_ifm">overwegende dat het rapport «Met andere ogen» adviseert om een integrale monitor jeugd te ontwikkelen, omdat de huidige onderzoeken te gefragmenteerd zijn;</text:p>
      <text:p text:style-name="ifm_p_mt.3.76mm_ifm">verzoekt de regering ervoor te zorgen dat jaarlijks «De Staat van de Jeugd» wordt uitgebracht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Van den Hul over jaarlijks een rapport "De Staat van de Jeugd"</dc:title>
    <meta:user-defined meta:name="OVERHEIDop.ParlID/DC.identifier">kst-31497-301</meta:user-defined>
    <meta:user-defined meta:name="OVERHEIDop.ondernummer">301</meta:user-defined>
    <meta:user-defined meta:name="DCTERMS.W3CDTF/DCTERMS.available">2019-03-28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Van den Hul over jaarlijks een rapport "De Staat van de Jeugd"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Van den Hul over jaarlijks een rapport "De Staat van de Jeug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