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7<text:tab/>Passend onderwijs</text:h>
      <text:h text:style-name="ifm_p_font.bold_size.9.06pt_mt.18.8mm_indent.-58.5mm_ifm" text:outline-level="1">Nr. 298
      <text:tab/>MOTIE VAN HET LID KWINT C.S.</text:h>
      <text:p text:style-name="ifm_p_ifm">Voorgesteld 27 maart 2019</text:p>
      <text:p text:style-name="ifm_p_mt.3.76mm_ifm">De Kamer,</text:p>
      <text:p text:style-name="ifm_p_mt.3.76mm_ifm">gehoord de beraadslaging,</text:p>
      <text:p text:style-name="ifm_p_mt.3.76mm_ifm">constaterende dat het voor ouders en scholen erg lastig kan zijn om de juiste hulp en financiering aan te vragen voor een kind met extra ondersteuningsbehoefte;</text:p>
      <text:p text:style-name="ifm_p_mt.3.76mm_ifm">van mening dat ouders en hun kinderen, docenten en schoolleiders niet verantwoordelijk gemaakt moeten worden voor de kluwen aan regels en instanties;</text:p>
      <text:p text:style-name="ifm_p_mt.3.76mm_ifm">verzoekt de regering, één loket in te stellen, in samenspraak met gemeenten en samenwerkingsverbanden, waar ouders en scholen terechtkunnen als een kind extra ondersteuning nodig heeft of naar het speciaal onderwijs moet, waar zowel de ondersteuning als financiering geregeld wordt, zodat ouders, docenten en schoolleiders daar zo min mogelijk mee belast worden,</text:p>
      <text:p text:style-name="ifm_p_mt.3.76mm_ifm">en gaat over tot de orde van de dag.</text:p>
      <text:p text:style-name="ifm_p_mt.3.76mm_ifm">Kwint</text:p>
      <text:p text:style-name="ifm_p_ifm">Westervel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7, nr. 298<text:tab/><text:page-number text:select-page="current"/></text:p>
      </style:footer>
    </style:master-page>
    <style:master-page xmlns:sdu-fn="http://schema.sdu.nl/2011/07/functions" style:name="Landscape" style:page-layout-name="landscape-margin-text">
      <style:footer>
        <text:p text:style-name="footer">Tweede Kamer, vergaderjaar 2018-2019, 31 497,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het lid Kwint c.s. over één loket voor zorg voor een kind dat extra ondersteuning nodig heeft</dc:title>
    <meta:user-defined meta:name="OVERHEIDop.ParlID/DC.identifier">kst-31497-298</meta:user-defined>
    <meta:user-defined meta:name="OVERHEIDop.ondernummer">298</meta:user-defined>
    <meta:user-defined meta:name="DCTERMS.W3CDTF/DCTERMS.available">2019-03-28</meta:user-defined>
    <meta:user-defined meta:name="OVERHEIDop.KamerstukTypen/DC.type">Motie</meta:user-defined>
    <meta:user-defined meta:name="OVERHEIDop.dossiernummer">31497</meta:user-defined>
    <meta:user-defined meta:name="OVERHEIDop.documenttitel">Motie van het lid Kwint c.s. over één loket voor zorg voor een kind dat extra ondersteuning nodig heeft</meta:user-defined>
    <meta:user-defined meta:name="OVERHEIDop.Parlementair/DC.type">Kamerstuk</meta:user-defined>
    <meta:user-defined meta:name="OVERHEIDop.indiener">K.A.E. van den Hul</meta:user-defined>
    <meta:user-defined meta:name="OVERHEIDop.indiener">E.M. Westerveld</meta:user-defined>
    <meta:user-defined meta:name="OVERHEIDop.indiener">J.P. Kwint</meta:user-defined>
    <meta:user-defined meta:name="OVERHEIDop.vergaderjaar">2018-2019</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Kwint c.s. over één loket voor zorg voor een kind dat extra ondersteuning nodig heeft</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