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4
      <text:tab/>MOTIE VAN DE LEDEN WESTERVELD EN KWINT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er een leerplicht is, maar dat die vaak wordt ondermijnd door de vrijstellingen in de wet en er daardoor veel kinderen thuiszitten;</text:p>
      <text:p text:style-name="ifm_p_mt.3.76mm_ifm">overwegende dat het VN-Verdrag inzake de rechten van personen met een handicap stelt dat iedereen recht heeft op onderwijs;</text:p>
      <text:p text:style-name="ifm_p_mt.3.76mm_ifm">constaterende dat dit kabinet gaat onderzoeken op welke wijze het leerrecht van kinderen wettelijk kan worden vastgelegd;</text:p>
      <text:p text:style-name="ifm_p_mt.3.76mm_ifm">verzoekt de regering, bij dit onderzoek ook te kijken naar wat nodig is om de wettelijke mogelijkheid tot vrijstelling van de leerplicht te schrapp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Kwint over het schrappen van de wettelijke mogelijkheid tot vrijstelling van de leerplicht</dc:title>
    <meta:user-defined meta:name="OVERHEIDop.ParlID/DC.identifier">kst-31497-274</meta:user-defined>
    <meta:user-defined meta:name="OVERHEIDop.ondernummer">274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Westerveld en Kwint over het schrappen van de wettelijke mogelijkheid tot vrijstelling van de leerplicht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Kwint over het schrappen van de wettelijke mogelijkheid tot vrijstelling van de leer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