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62
      <text:tab/>MOTIE VAN HET LID YPMA C.S.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volgens de Wet op de expertisecentra emb-jongeren recht hebben op onderwijs tot 20 jaar;</text:p>
      <text:p text:style-name="ifm_p_mt.3.76mm_ifm">overwegende dat uit de praktijk blijkt dat emb-kinderen steeds vaker na hun 16de levensjaar geen onderwijs meer kunnen volgen;</text:p>
      <text:p text:style-name="ifm_p_mt.3.76mm_ifm">verzoekt de regering, de garantie te geven dat emb-kinderen tot hun 20ste levensjaar onderwijs kunnen blijven volgen, indien ouders dit wenselijk vinden voor de ontwikkeling van hun kind;</text:p>
      <text:p text:style-name="ifm_p_mt.3.76mm_ifm">en gaat over tot de orde van de dag.</text:p>
      <text:p text:style-name="ifm_p_mt.3.76mm_ifm">Ypma</text:p>
      <text:p text:style-name="ifm_p_ifm">Keijzer</text:p>
      <text:p text:style-name="ifm_p_ifm">Van Meen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Ypma c.s. over de garantie dat emb-kinderen tot hun 20ste onderwijs kunnen volgen</dc:title>
    <meta:user-defined meta:name="OVERHEIDop.ParlID/DC.identifier">kst-31497-162</meta:user-defined>
    <meta:user-defined meta:name="OVERHEIDop.ondernummer">162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Ypma c.s. over de garantie dat emb-kinderen tot hun 20ste onderwijs kunnen volgen</meta:user-defined>
    <meta:user-defined meta:name="OVERHEIDop.Parlementair/DC.type">Kamerstuk</meta:user-defined>
    <meta:user-defined meta:name="OVERHEIDop.indiener">M.C.G. Keijzer</meta:user-defined>
    <meta:user-defined meta:name="OVERHEIDop.indiener">P.H. van Meenen</meta:user-defined>
    <meta:user-defined meta:name="OVERHEIDop.indiener">T.E. Siderius</meta:user-defined>
    <meta:user-defined meta:name="OVERHEIDop.indiener">L. Ypma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Ypma c.s. over de garantie dat emb-kinderen tot hun 20ste onderwijs kunnen 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