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15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497<text:tab/>Passend onderwijs </text:h>
      <text:h text:style-name="ifm_p_font.bold_size.9.06pt_mt.18.8mm_indent.-58.5mm_ifm" text:outline-level="1">Nr. 158
      <text:tab/>MOTIE VAN HET LID KEIJZER</text:h>
      <text:p text:style-name="ifm_p_ifm">Voorgesteld 2 april 2015</text:p>
      <text:p text:style-name="ifm_p_mt.3.76mm_ifm">De Kamer,</text:p>
      <text:p text:style-name="ifm_p_mt.3.76mm_ifm">gehoord de beraadslaging,</text:p>
      <text:p text:style-name="ifm_p_mt.3.76mm_ifm">constaterende dat de beleidsregels van de Wet langdurige zorg ter kennisneming naar de Tweede Kamer zijn gezonden;</text:p>
      <text:p text:style-name="ifm_p_mt.3.76mm_ifm">constaterende dat er in de beleidsregels langdurige zorg geen duiding wordt gegeven aan hoe zorg in de onderwijssituatie geïndiceerd moet worden;</text:p>
      <text:p text:style-name="ifm_p_mt.3.76mm_ifm">overwegende dat er bij meervoudig gehandicapte kinderen in de indicatiestelling van de Wlz terdege rekening mee moet worden gehouden;</text:p>
      <text:p text:style-name="ifm_p_ifm">roept de regering op, dit in de beleidsregels Wlz op te nemen, uit te werken en vervolgens duidelijk op de indicatie te vermeld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497, nr. 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497, nr. 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assend onderwijs; Motie; Motie van het lid Keijzer over zorg in de onderwijssituatie opnemen in de beleidsregels Wlz</dc:title>
    <meta:user-defined meta:name="OVERHEIDop.ParlID/DC.identifier">kst-31497-158</meta:user-defined>
    <meta:user-defined meta:name="OVERHEIDop.ondernummer">158</meta:user-defined>
    <meta:user-defined meta:name="DCTERMS.W3CDTF/DCTERMS.available">2015-04-03</meta:user-defined>
    <meta:user-defined meta:name="OVERHEIDop.KamerstukTypen/DC.type">Motie</meta:user-defined>
    <meta:user-defined meta:name="OVERHEIDop.dossiernummer">31497</meta:user-defined>
    <meta:user-defined meta:name="OVERHEIDop.documenttitel">Motie van het lid Keijzer over zorg in de onderwijssituatie opnemen in de beleidsregels Wlz</meta:user-defined>
    <meta:user-defined meta:name="OVERHEIDop.Parlementair/DC.type">Kamerstuk</meta:user-defined>
    <meta:user-defined meta:name="OVERHEIDop.indiener">M.C.G. Keijzer</meta:user-defined>
    <meta:user-defined meta:name="OVERHEIDop.vergaderjaar">2014-2015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het lid Keijzer over zorg in de onderwijssituatie opnemen in de beleidsregels Wlz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2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