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55
      <text:tab/>MOTIE VAN DE LEDEN VOORDEWIND EN DIK-FABER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middels een motie is vastgelegd dat er vanaf 2016 een maatwerkprofiel zal zijn ontwikkeld voor cliënten die niet in standaardzorgprofielen binnen de Wlz passen;</text:p>
      <text:p text:style-name="ifm_p_mt.3.76mm_ifm">van mening dat het eerder kunnen toewijzen van maatwerkprofielen met een toereikend budget een oplossing biedt voor het organiseren van de zorg op school voor kinderen met een meervoudige beperking;</text:p>
      <text:p text:style-name="ifm_p_mt.3.76mm_ifm">verzoekt de regering, het maatwerkprofiel binnen de Wlz per 1 juni 2015 gereed te hebben,</text:p>
      <text:p text:style-name="ifm_p_mt.3.76mm_ifm">en gaat over tot de orde van de dag.</text:p>
      <text:p text:style-name="ifm_p_mt.3.76mm_ifm">Voordewi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de leden Voordewind en Dik-Faber over het maatwerkprofiel binnen de Wlz</dc:title>
    <meta:user-defined meta:name="OVERHEIDop.ParlID/DC.identifier">kst-31497-155</meta:user-defined>
    <meta:user-defined meta:name="OVERHEIDop.ondernummer">155</meta:user-defined>
    <meta:user-defined meta:name="DCTERMS.W3CDTF/DCTERMS.available">2015-04-03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oordewind en Dik-Faber over het maatwerkprofiel binnen de Wlz</meta:user-defined>
    <meta:user-defined meta:name="OVERHEIDop.Parlementair/DC.type">Kamerstuk</meta:user-defined>
    <meta:user-defined meta:name="OVERHEIDop.indiener">R.K. Dik-Faber</meta:user-defined>
    <meta:user-defined meta:name="OVERHEIDop.indiener">J.S. Voordewind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oordewind en Dik-Faber over het maatwerkprofiel binnen de W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