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7<text:tab/>Passend onderwijs</text:h>
      <text:h text:style-name="ifm_p_font.bold_size.9.06pt_mt.18.8mm_indent.-58.5mm_ifm" text:outline-level="1">Nr. 151
      <text:tab/>MOTIE VAN HET LID SIDERIUS</text:h>
      <text:p text:style-name="ifm_p_ifm">Voorgesteld 2 april 2015</text:p>
      <text:p text:style-name="ifm_p_mt.3.76mm_ifm">De Kamer,</text:p>
      <text:p text:style-name="ifm_p_mt.3.76mm_ifm">gehoord de beraadslaging,</text:p>
      <text:p text:style-name="ifm_p_mt.3.76mm_ifm">constaterende dat de zorg voor ernstig meervoudig gehandicapte kinderen individueel is georganiseerd, op individuele basis wordt toegekend en individueel verantwoord dient te worden;</text:p>
      <text:p text:style-name="ifm_p_mt.3.76mm_ifm">constaterende dat scholen voor het verkrijgen van budget voor de zorg van ernstig meervoudig gehandicapte kinderen op school, per leerling moeten onderhandelen met zorginstellingen, ouders, zorgkantoren en zorgverzekeraars;</text:p>
      <text:p text:style-name="ifm_p_mt.3.76mm_ifm">constaterende dat scholen uitsluitend maatwerk kunnen leveren door de diverse budgetten voor zorg op school te clusteren, zodat scholen zelf de benodigde kennis en expertise in dienst kunnen nemen;</text:p>
      <text:p text:style-name="ifm_p_mt.3.76mm_ifm">van mening dat het onacceptabel is dat ouders voor het passend onderwijs aan hun ernstig meervoudig gehandicapte kind moeten onderhandelen met de school;</text:p>
      <text:p text:style-name="ifm_p_mt.3.76mm_ifm">verzoekt de regering, in overleg met het onderwijsveld voor 1 augustus 2015 een regeling te ontwerpen om scholen per ernstig meervoudig gehandicapte leerling (cluster 3) met een indicatie voor de Wet langdurige zorg een vast bedrag per schooljaar centraal toe te wijzen om de zorg op school voor deze leerling te organiseren en dit te koppelen aan de teldatum in het onderwijs, en waarbij de zorg op school niet ten koste gaat aan de zorg thuis,</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7, nr. 151<text:tab/><text:page-number text:select-page="current"/></text:p>
      </style:footer>
    </style:master-page>
    <style:master-page xmlns:sdu-fn="http://schema.sdu.nl/2011/07/functions" style:name="Landscape" style:page-layout-name="landscape-margin-text">
      <style:footer>
        <text:p text:style-name="footer">Tweede Kamer, vergaderjaar 2014-2015, 31 49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Motie; Motie van het lid Siderius over een vast bedrag voor de zorg op school</dc:title>
    <meta:user-defined meta:name="OVERHEIDop.ParlID/DC.identifier">kst-31497-151</meta:user-defined>
    <meta:user-defined meta:name="OVERHEIDop.ondernummer">151</meta:user-defined>
    <meta:user-defined meta:name="DCTERMS.W3CDTF/DCTERMS.available">2015-04-03</meta:user-defined>
    <meta:user-defined meta:name="OVERHEIDop.KamerstukTypen/DC.type">Motie</meta:user-defined>
    <meta:user-defined meta:name="OVERHEIDop.dossiernummer">31497</meta:user-defined>
    <meta:user-defined meta:name="OVERHEIDop.documenttitel">Motie van het lid Siderius over een vast bedrag voor de zorg op school</meta:user-defined>
    <meta:user-defined meta:name="OVERHEIDop.Parlementair/DC.type">Kamerstuk</meta:user-defined>
    <meta:user-defined meta:name="OVERHEIDop.indiener">T.E. Siderius</meta:user-defined>
    <meta:user-defined meta:name="OVERHEIDop.vergaderjaar">2014-2015</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van het lid Siderius over een vast bedrag voor de zorg op school</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