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3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131
      <text:tab/>MOTIE VAN HET LID VAN MEENEN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nog veel leerlingen met een zorgbehoefte geen passende school hebben gevonden;</text:p>
      <text:p text:style-name="ifm_p_mt.3.76mm_ifm">constaterende dat dit een zeer ongewenste situatie is die voorkomen dient te worden;</text:p>
      <text:p text:style-name="ifm_p_mt.3.76mm_ifm">overwegende dat de Geschillencommissie passend onderwijs een belangrijke rol dient te kunnen spelen in situaties waarbij een verschil van opvatting blijft bestaan over de juiste school;</text:p>
      <text:p text:style-name="ifm_p_mt.3.76mm_ifm">verzoekt de regering, per direct het maximale te doen om de geschillencommissie publiek bekend, toegankelijk en ontvankelijk te maken en de uitspraken van de commissie opgevolgd te doen word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497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497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ssend onderwijs; Motie; Motie van het lid Van Meenen over de belangrijke rol van de geschillencommissie Passend Onderwijs</dc:title>
    <meta:user-defined meta:name="OVERHEIDop.ParlID/DC.identifier">kst-31497-131</meta:user-defined>
    <meta:user-defined meta:name="OVERHEIDop.ondernummer">131</meta:user-defined>
    <meta:user-defined meta:name="DCTERMS.W3CDTF/DCTERMS.available">2014-07-08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Van Meenen over de belangrijke rol van de geschillencommissie Passend Onderwijs</meta:user-defined>
    <meta:user-defined meta:name="OVERHEIDop.Parlementair/DC.type">Kamerstuk</meta:user-defined>
    <meta:user-defined meta:name="OVERHEIDop.indiener">P.H. van Meenen</meta:user-defined>
    <meta:user-defined meta:name="OVERHEIDop.vergaderjaar">2013-2014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Van Meenen over de belangrijke rol van de geschillencommissie Passend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