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21
      <text:tab/>GEWIJZIGDE MOTIE VAN HET LID VAN MEENEN TER VERVANGING VAN DIE GEDRUKT ONDER NR. 114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de Wet Passend Onderwijs scholen per 1 augustus 2014 een zorgplicht voor elke leerling oplegt,</text:p>
      <text:p text:style-name="ifm_p_mt.3.76mm_ifm">constaterende dat deze zorgplicht inhoudt dat een school een passende plek moet vinden voor alle leerlingen die zich bij deze school aanmelden,</text:p>
      <text:p text:style-name="ifm_p_mt.3.76mm_ifm">overwegende dat leerlingen zich ruimschoots vóór 1 augustus aanmelden bij scholen,</text:p>
      <text:p text:style-name="ifm_p_mt.3.76mm_ifm">overwegende dat voor leerlingen, die zich aanmelden voor het schooljaar 2014–2015, op het moment van aanmelding formeel geen zorgplicht geldt,</text:p>
      <text:p text:style-name="ifm_p_mt.3.76mm_ifm">overwegende dat voorkomen moet worden dat leerlingen tussen de wal en het schip vallen,</text:p>
      <text:p text:style-name="ifm_p_mt.3.76mm_ifm">verzoekt de regering, te bevorderen dat scholen een passende plek vinden voor elke leerling die zich vanaf 1 januari 2014 aanmeldt voor het schooljaar 2014–2015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Gewijzigde motie (nader); Gewijzigde motie van het lid Van Meenen (t.v.v. 31497, nr.114) over een passende plek voor elke leerling</dc:title>
    <meta:user-defined meta:name="OVERHEIDop.ParlID/DC.identifier">kst-31497-121</meta:user-defined>
    <meta:user-defined meta:name="OVERHEIDop.ondernummer">121</meta:user-defined>
    <meta:user-defined meta:name="DCTERMS.W3CDTF/DCTERMS.available">2014-03-03</meta:user-defined>
    <meta:user-defined meta:name="OVERHEIDop.KamerstukTypen/DC.type">Motie</meta:user-defined>
    <meta:user-defined meta:name="OVERHEIDop.dossiernummer">31497</meta:user-defined>
    <meta:user-defined meta:name="OVERHEIDop.documenttitel">Gewijzigde motie van het lid Van Meenen (t.v.v. 31497, nr.114) over een passende plek voor elke leerling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Gewijzigde motie (nader); Gewijzigde motie van het lid Van Meenen (t.v.v. 31497, nr.114) over een passende plek voor elke leer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