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495</text:p>
          </table:table-cell>
          <table:table-cell office:value-type="string" table:number-columns-spanned="2" table:style-name="parlementair.kopcel3">
            <text:p text:style-name="headtable.dossiertitel"> Oprichting Stichting Nationaal Historisch Museum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8</text:p>
          </table:table-cell>
          <table:table-cell office:value-type="string" table:number-columns-spanned="2" table:style-name="parlementair.kopcel_last">
            <text:p text:style-name="headtable.stuktitel"> MOTIE VAN DE LEDEN VOORDEWIND EN VAN DER HAM 
            </text:p>
            <text:p text:style-name="headtable.datum">Vastgesteld 4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primaire doelstelling van het Nationaal Historisch Museum (NHM) het bevorderen van het historisch besef
                  en de kennis van de geschiedenis van Nederland is;
               </text:p>
      <text:p text:style-name="algemeen">overwegende, dat met het wegvallen van middelen voor de bouw van het museumgebouw de reden voor een specifieke locatie is
                  komen te vervallen;
               </text:p>
      <text:p text:style-name="algemeen">verzoekt de regering het eventueel verwijderen van de locatieverwijzing in de statuten van het NHM niet te blokkeren,</text:p>
      <text:p text:style-name="algemeen">en gaat over tot de orde van de dag.</text:p>
      <text:p text:style-name="ondertekening">Voordewind </text:p>
      <text:p text:style-name="ondertekening.end">Van der Ham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495, Nr. 2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