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5</text:p>
          </table:table-cell>
          <table:table-cell office:value-type="string" table:number-columns-spanned="2" table:style-name="parlementair.kopcel3">
            <text:p text:style-name="headtable.dossiertitel"> Oprichting Stichting Nationaal Historisch Museum
         </text:p>
          </table:table-cell>
          <table:covered-table-cell/>
        </table:table-row>
        <table:table-row>
          <table:table-cell office:value-type="string" table:number-columns-spanned="1" table:style-name="parlementair.kopcel_last">
            <text:p text:style-name="headtable.stuktitel">Nr. 26</text:p>
          </table:table-cell>
          <table:table-cell office:value-type="string" table:number-columns-spanned="2" table:style-name="parlementair.kopcel_last">
            <text:p text:style-name="headtable.stuktitel"> MOTIE VAN DE LEDEN VAN DER HAM EN PETER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de huidige situatie van 's Rijks financiën reden geeft tot heroverweging van het gebouw voor een Nationaal
                  Historisch Museum;
               </text:p>
      <text:p text:style-name="algemeen">overwegende, dat het realiseren van meer structurele aandacht voor nationale geschiedenis een aanhoudende wens is van de Kamer;</text:p>
      <text:p text:style-name="algemeen">overwegende, dat een aanvullende museale voorziening een bijdrage kan leveren aan meer structurele aandacht voor geschiedenis;</text:p>
      <text:p text:style-name="algemeen">constaterende, dat er meerdere projecten, voorzieningen en initiatieven hiertoe bestaan en dat er eveneens initiatieven lopen
                  voor een «Huis voor de Democratie»;
               </text:p>
      <text:p text:style-name="algemeen">overwegende, dat symbiose van deze initiatieven en ideeën inhoudelijk een meerwaarde kan hebben en ook financieel aantrekkelijk
                  kan zijn;
               </text:p>
      <text:p text:style-name="algemeen">verzoekt de regering de bestaande initiatieven en ideeën rond geschiedenis en staatsinrichting in samenhang te verkennen,
                  ook bestaande instellingen hierbij te betrekken en over de uitkomsten daarvan de Kamer te informeren medio 2011,
               </text:p>
      <text:p text:style-name="algemeen">en gaat over tot de orde van de dag.</text:p>
      <text:p text:style-name="ondertekening">Van der Ham </text:p>
      <text:p text:style-name="ondertekening.end">P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5,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