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5</text:p>
          </table:table-cell>
          <table:table-cell office:value-type="string" table:number-columns-spanned="2" table:style-name="parlementair.kopcel3">
            <text:p text:style-name="headtable.dossiertitel"> Oprichting Stichting Nationaal Historisch Museum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5</text:p>
          </table:table-cell>
          <table:table-cell office:value-type="string" table:number-columns-spanned="2" table:style-name="parlementair.kopcel_last">
            <text:p text:style-name="headtable.stuktitel"> MOTIE VAN HET LID KLIJNSMA C.S.
            </text:p>
            <text:p text:style-name="headtable.datum">Vastgesteld 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van groot belang is om een integrale afweging te kunnen maken over de bezuinigingen op kunst en cultuur;</text:p>
      <text:p text:style-name="algemeen">overwegende, dat het derhalve niet opportuun is om nu een onderdeel van die voor te stellen bezuinigingen af te ronden;</text:p>
      <text:p text:style-name="algemeen">verzoekt de regering het Nationaal Historisch Museum te betrekken bij het volledige pakket van meerjarige beleidsvoorstellen
                  voor kunst en cultuur,
               </text:p>
      <text:p text:style-name="algemeen">en gaat over tot de orde van de dag.</text:p>
      <text:p text:style-name="ondertekening">Klijnsma </text:p>
      <text:p text:style-name="ondertekening">Jasper van Dijk </text:p>
      <text:p text:style-name="ondertekening.end">Peter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95, Nr. 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