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96
      <text:tab/>BRIEF VAN DE MINISTER VAN BINNENLANDSE ZAKEN EN KONINKRIJKSRELATIES</text:h>
      <text:p text:style-name="ifm_p_mt.3.76mm_ifm">Aan de Voorzitter van de Tweede Kamer der Staten-Generaal</text:p>
      <text:p text:style-name="ifm_p_mt.3.76mm_ifm">Den Haag, 11 juli 2012</text:p>
      <text:p text:style-name="ifm_p_mt.3.76mm_ifm">De vaste commissies voor Veiligheid en Justitie en voor Binnenlandse Zaken hebben mij gevraagd om een totaaloverzicht van alle lopende ICT-projecten bij de overheid. Zoals met uw Kamer afgesproken rapporteer ik jaarlijks aan de Kamer over de projecten van ministeries met een ICT-component van meer dan € 20 miljoen en de ICT-projecten die door de ministeries als risicovol worden beschouwd. Dit overzicht is opgenomen in de Jaarrapportage bedrijfsvoering Rijk, die ik u bij brief d.d. 10 mei jl. (31 490, nr. 88) heb aangeboden en onlangs besproken is in het Algemeen Overleg Compacte Rijksdienst/Overheidsdienstverlening d.d. 4 juli jl.</text:p>
      <text:p text:style-name="ifm_p_ifm">De betreffende bijlage doe ik u hierbij toekomen<text:note text:id="ID-178146-d35e65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Ik beschik niet over een overzicht van ICT-projecten van medeoverheden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490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490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nieuwing van de rijksdienst; Brief regering; Totaaloverzicht van alle lopende ICT-projecten bij de overheid</dc:title>
    <meta:user-defined meta:name="OVERHEIDop.ParlID/DC.identifier">kst-31490-96</meta:user-defined>
    <meta:user-defined meta:name="OVERHEIDop.ondernummer">96</meta:user-defined>
    <meta:user-defined meta:name="DCTERMS.W3CDTF/DCTERMS.available">2012-07-18</meta:user-defined>
    <meta:user-defined meta:name="OVERHEIDop.KamerstukTypen/DC.type">Brief</meta:user-defined>
    <meta:user-defined meta:name="OVERHEIDop.dossiernummer">31490</meta:user-defined>
    <meta:user-defined meta:name="OVERHEIDop.documenttitel">Totaaloverzicht van alle lopende ICT-projecten bij de overheid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Brief regering; Totaaloverzicht van alle lopende ICT-projecten bij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1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